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8F38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752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left="0cm" fo:margin-right="0.139cm" fo:margin-top="0cm" fo:margin-bottom="0cm" fo:text-align="center" style:justify-single-word="false" fo:text-indent="0cm" style:auto-text-indent="false"/>
      <style:text-properties style:font-name="Times New Roman1" fo:font-size="14pt" fo:font-weight="bold"/>
    </style:style>
    <style:style style:name="P12" style:family="paragraph" style:parent-style-name="Text_20_body">
      <style:paragraph-properties fo:margin-left="0cm" fo:margin-right="0.651cm" fo:margin-top="0cm" fo:margin-bottom="0cm" fo:text-indent="0cm" style:auto-text-indent="false"/>
    </style:style>
    <style:style style:name="P13" style:family="paragraph" style:parent-style-name="Text_20_body">
      <style:paragraph-properties fo:margin-top="0cm" fo:margin-bottom="0.212cm" fo:text-align="center" style:justify-single-word="false"/>
      <style:text-properties style:font-name="Times New Roman1" fo:font-size="14pt" fo:font-weight="bold"/>
    </style:style>
    <style:style style:name="P14" style:family="paragraph" style:parent-style-name="Text_20_body">
      <style:paragraph-properties fo:margin-left="0.199cm" fo:margin-right="0cm" fo:margin-top="0cm" fo:margin-bottom="0cm" fo:text-indent="0cm" style:auto-text-indent="false"/>
      <style:text-properties style:font-name="Times New Roman1" fo:font-size="9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left="0cm" fo:margin-right="0.139cm" fo:margin-top="0cm" fo:margin-bottom="0cm" fo:text-align="center" style:justify-single-word="false" fo:text-indent="0cm" style:auto-text-indent="false" style:page-number="auto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style:font-name="Times New Roman1" fo:font-size="9pt"/>
    </style:style>
    <style:style style:name="T5" style:family="text">
      <style:text-properties style:font-name="Times New Roman1" fo:font-size="9pt" fo:language="en" fo:country="US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45db6e-227a-432d-8022-4b2ec5231347" text:name="BossProviderVariable"/>
      </text:user-field-decls>
      <text:p text:style-name="P20"><text:span text:style-name="T3">РЕШЕНИЕ № Т-33/16</text:span></text:p>
      <text:p text:style-name="P11">по результатам рассмотрения жалобы ООО «Новое Завидово»</text:p>
      <text:p text:style-name="P11">на нарушение процедуры торгов и порядка заключения договоров</text:p>
      <text:p text:style-name="P6"> </text:p>
      <text:p text:style-name="P7">Дата принятия решения: 27.05.2016                                                            г. Москва</text:p>
      <text:p text:style-name="P6"> </text:p>
      <text:p text:style-name="P17">Комиссия ФАС России по рассмотрению жалоб на нарушение процедуры торгов и порядка заключения договоров № 6 в составе:</text:p>
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– Комиссия ФАС России),</text:p>
      <text:p text:style-name="P17">при участии представителей:</text:p>
      <text:p text:style-name="P18">– <text:span text:style-name="T1">ООО «Новое Завидово»: XXXXXXXXXXX – доверенность от 16.05.2016<text:line-break/>№ 2; XXXXXX. – доверенность от 16.05.2016 № 3;</text:span></text:p>
      <text:p text:style-name="P18">– <text:span text:style-name="T6">А</text:span><text:span text:style-name="T1">О «Российский аукционный дом»: XXXXXXXXXXXX – доверенность<text:line-break/>от 07.04.2016 № 884/017; XXXXXXXXXX – доверенность от 24.05.2016 № 1430/01,</text:span></text:p>
      <text:p text:style-name="P19">рассмотрев жалобу ООО «Новое Завидово» на действия организатора торгов – Московского филиала АО «Российский аукционный дом» при проведении открытого аукциона по продаже акций АО «Ордена Октябрьской Революции, Ордена Трудового Красного Знамени «Первая Образцовая типография» (извещение № 140416/0530477/01) в соответствии со статьей 18.1 Федерального закона от 26.07.2006 № 135-ФЗ «О защите конкуренции» (далее – Закон<text:line-break/>о защите конкуренции),</text:p>
      <text:p text:style-name="P12"> </text:p>
      <text:p text:style-name="P13">У С Т А Н О В И Л А:</text:p>
      <text:p text:style-name="P6"> </text:p>
      <text:p text:style-name="P17">В ФАС России поступила жалоба ООО «Новое Завидово» (далее – <text:soft-page-break/>Заявитель) на действия организатора торгов – Московского филиала<text:line-break/>АО «Российский аукционный дом» (далее – Организатор торгов)<text:line-break/>при проведении открытого аукциона по продаже акций АО «Ордена Октябрьской Революции, Ордена Трудового Красного Знамени «Первая Образцовая типография» (извещение № 140416/0530477/01) (далее – Аукцион, Жалоба).</text:p>
      <text:p text:style-name="P17">Из Жалобы следует, что Организатор торгов необоснованно не допустил Заявителя к участию в Аукционе.</text:p>
      <text:p text:style-name="P17">Организатор торгов с доводами Жалобы не согласился, указав,<text:line-break/>что при организации и проведении <text:span text:style-name="T7">Аукциона</text:span> действовал в соответствии<text:line-break/>с требованиями Федерального закона от 21.12.2001 № 178-ФЗ «О приватизации государственного и муниципального имущества» (далее – Закон о приватизации), Положения об организации продажи государственного или муниципального имущества на аукционе, утвержденного постановлением Правительства Российской Федерации от 12.08.2002 № 585 (далее – Положение).</text:p>
      <text:p text:style-name="P17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18"><text:span text:style-name="T1">15.04.2016 на официальном сайте Российской Федерации в информационно-телекоммуникационной сети «Интернет» для размещения информации о проведении торгов – </text:span><text:span text:style-name="T2">torgi</text:span><text:span text:style-name="T1">.</text:span><text:span text:style-name="T2">gov</text:span><text:span text:style-name="T1">.</text:span><text:span text:style-name="T2">ru</text:span> <text:span text:style-name="T1">было размещено сообщение о проведении Аукциона (далее – извещение). Согласно сообщению о проведении Аукциона, размещенному в составе извещения (далее – Информационное сообщение), дата и время начала подачи заявок на участие в Аукционе – 15.04.2016 в 10:00; дата и время окончания подачи заявок на участие в Аукционе – 10.05.2016 в 17:00; дата и время проведения Аукциона – 18.05.2016 в 09:15; начальная цена продажи в валюте лота – 2 010 000 000 руб.; размер задатка – 402 000 000 руб., задаток должен быть перечислен не позднее последнего дня приема заявок и поступить на счет, указанный в Информационном сообщении, не позднее 10.05.2016.</text:span></text:p>
      <text:p text:style-name="P17">Согласно Протоколу признания претендентов участниками аукциона по продаже акций акционерного общества «Ордена Октябрьской Революции, Ордена Трудового Красного Знамени «Первая Образцовая типография»<text:line-break/>от 16.05.2016 Заявителю было отказано в признании его участником Аукциона<text:line-break/>в связи с непоступлением в установленный срок задатка на счет, указанный<text:line-break/>в Информационном сообщении.</text:p>
      <text:p text:style-name="P17">Согласно Жалобе сумма задатка была перечислена Заявителем платежным поручением от 10.05.2016 на расчетный счет, указный в Информационном сообщении.</text:p>
      <text:p text:style-name="P17">В соответствии со статьей 31 Федерального закона от 02.12.1990 № 395-1<text:line-break/>«О банках и банковской деятельности» кредитная организация, Банк России <text:soft-page-break/>обязаны осуществить перечисление средств клиента и зачисление средств на его счет не позже следующего операционного дня после получения соответствующего платежного документа, если иное не установлено федеральным законом, договором или платежным документом.</text:p>
      <text:p text:style-name="P17">По мнению Заявителя, включение в Информационное сообщение условия<text:line-break/>о том, что сумма задатка должна поступить на счет Организатора торгов<text:line-break/>в день его перечисления, не соответствует требованиям действующего законодательства и деловой практике.</text:p>
      <text:p text:style-name="P17">В ходе рассмотрения Жалобы представитель Организатора торгов пояснил, что в Информационном сообщении указано на возможность перечисления задатка не позднее последнего дня приема заявок на участие в Аукционе, соответственно любой претендент на участие в Аукционе имел возможность перечислить сумму задатка в течение всего периода приема заявок на участие в Аукционе, в том числе с учетом положений законодательства<text:line-break/>о банковской деятельности.</text:p>
      <text:p text:style-name="P17">В соответствии с подпунктом «б» пункта 3 Положения продавец<text:line-break/>в соответствии с законодательством Российской Федерации при подготовке<text:line-break/>и проведении аукциона определяет размер, срок и условия внесения задатка физическими и юридическими лицами, намеревающимися принять участие в аукционе, а также иные условия договора о задатке.</text:p>
      <text:p text:style-name="P17">Согласно подпункту 7 пункта 3 статьи 15 Закона о приватизации информационное сообщение о продаже государственного или муниципального имущества должно содержать сведения о размере задатка, сроке и порядке его внесения, необходимые реквизиты счетов.</text:p>
      <text:p text:style-name="P17">В соответствии с пунктом 6 статьи 18 Закона о приватизации для участия в аукционе претендент вносит задаток в размере 20 процентов начальной цены, указанной в информационном сообщении о продаже государственного или муниципального имущества. Документом, подтверждающим поступление задатка на счет, указанный в информационном сообщении, является выписка<text:line-break/>с этого счета.</text:p>
      <text:p text:style-name="P17">Таким образом, Комиссия ФАС России приходит к выводу, что при установлении порядка и сроков внесения задатка претендентами на участие<text:line-break/>в Аукционе Организатор торгов действовал в соответствии с требованиями Закона о приватизации и Положения.</text:p>
      <text:p text:style-name="P18"><text:span text:style-name="T1">Согласно пункту 2.1 Информационного сообщения задаток вносится на счет территориального органа Федерального казначейства, на котором учитываются операции со средствами, поступающими во временное </text:span><text:span text:style-name="T1">распоряжение Федерального агентства по управлению государственным имуществом; получатель – Межрегиональное операционное УФК (Федеральное агентство по управлению государственным имуществом, лицевой счет: 05951001670); назначение платежа – задаток для участия в аукционе по продаже акций АО «Первая Образцовая типография» без налога (НДС). Задаток должен </text:span><text:soft-page-break/><text:span text:style-name="T1">быть перечислен не позднее последнего дня приема заявок и поступить на указанный счет не позднее 10.05.2016. Документом, подтверждающим поступление задатка на указанный счет, является выписка с указанного лицевого счета.</text:span></text:p>
      <text:p text:style-name="P17">В соответствии с Выпиской со счета Федерального агентства<text:line-break/>по управлению государственным имуществом л/с 05951001670 в Межрегиональном операционном управлении Федерального казначейства,<text:line-break/>БИК 044501002 на 10 мая 2016 г. задаток от Заявителя на счет, указанный<text:line-break/>в Информационном сообщении, не поступал.</text:p>
      <text:p text:style-name="P17">Согласно письму Росимущества от 12.05.2016 № ИА-04/18761дсп, представленному Организатором торгов в ходе рассмотрения Жалобы Комиссией ФАС России, задаток Заявителя поступил на счет, указанный<text:line-break/>в Информационном сообщении, 11.05.2016. </text:p>
      <text:p text:style-name="P17">В соответствии с пунктом 8 статьи 18 Закона о приватизации претендент не допускается к участию в аукционе, в том числе в связи с неподтверждением поступления в установленный срок задатка на счета, указанные в информационном сообщении.</text:p>
      <text:p text:style-name="P17">Учитывая изложенное, поскольку задаток от Заявителя не поступил на счет, указанный в Информационном сообщении, в установленный срок, Организатор торгов при отказе Заявителю в допуске к участию в Аукционе действовал в соответствии с положениями Закона о приватизации.</text:p>
      <text:p text:style-name="P17">Дополнительно Комиссия ФАС России считает необходимым указать на следующее. </text:p>
      <text:p text:style-name="P17">Согласно информации, представленной Организатором торгов, по итогам проведения Аукциона между Организатором торгов и победителем Аукциона был заключен договор купли-продажи 18.05.2016, то есть в день подведения итогов Аукциона.</text:p>
      <text:p text:style-name="P17">Между тем в соответствии с пунктом 14 статьи 18 Закона о приватизации в течение пяти рабочих дней с даты подведения итогов аукциона с победителем аукциона заключается договор купли-продажи.</text:p>
      <text:p text:style-name="P17">Согласно статье 191 Гражданского кодекса Российской Федерации течение срока, определенного периодом времени, начинается на следующий день после календарной даты или наступления события, которыми определено его начало.</text:p>
      <text:p text:style-name="P17">Таким образом, договор купли-продажи по итогам аукциона должен заключаться не ранее следующего дня с даты подведения итогов аукциона. </text:p>
      <text:p text:style-name="P17">Вместе с тем Комиссия ФАС России отмечает, что нарушение Организатором торгов пункта 14 статьи 18 Закона о приватизации при заключении договора купли-продажи не повлияло на ход проведения Аукциона.</text:p>
      <text:p text:style-name="P17">На основании изложенного в соответствии с частью 20 статьи 18.1 Закона<text:line-break/>о защите конкуренции Комиссия ФАС России</text:p>
      <text:p text:style-name="P6"> </text:p>
      <text:p text:style-name="P8"><text:soft-page-break/>Р Е Ш И Л А:</text:p>
      <text:p text:style-name="P6"> </text:p>
      <text:p text:style-name="P15">Признать жалобу ООО «Новое Завидово» на действия организатора торгов – Московского филиала АО «Российский аукционный дом»<text:line-break/>при проведении открытого аукциона по продаже акций АО «Ордена Октябрьской Революции, Ордена Трудового Красного Знамени «Первая Образцовая типография» (извещение № 140416/0530477/01) необоснованной.</text:p>
      <text:p text:style-name="P16"> </text:p>
      <text:p text:style-name="P16"> </text:p>
      <text:p text:style-name="P16"> </text:p>
      <text:p text:style-name="P16"><text:span text:style-name="T1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8F38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A28F380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09:36:39.27</meta:creation-date>
    <meta:generator>OpenOffice.org/3.4.1$Win32 OpenOffice.org_project/341m1$Build-9593</meta:generator>
    <dc:date>2016-06-06T17:02:39.20</dc:date>
    <meta:print-date>2016-05-30T12:46:32.03</meta:print-date>
    <meta:document-statistic meta:table-count="0" meta:image-count="1" meta:object-count="0" meta:page-count="5" meta:paragraph-count="52" meta:word-count="1223" meta:character-count="9989"/>
    <meta:user-defined meta:name="Поле 1"/>
    <meta:user-defined meta:name="Поле 2"/>
    <meta:user-defined meta:name="Поле 3"/>
    <meta:user-defined meta:name="Поле 4"/>
  </office:meta>
</office:document-meta>
</file>