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0E3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weight-asian="normal" style:font-weight-complex="normal"/>
    </style:style>
    <style:style style:name="T16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font-weight="normal" style:language-asian="ru" style:country-asian="RU" style:font-weight-asian="normal" style:font-weight-complex="normal"/>
    </style:style>
    <style:style style:name="T20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1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22" style:family="text">
      <style:text-properties fo:font-weight="normal" style:language-asian="ru" style:country-asian="RU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style:text-position="33% 80%"/>
    </style:style>
    <style:style style:name="T28" style:family="text">
      <style:text-properties style:use-window-font-color="true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430236-9a8a-4e4b-9a4d-1b37e5b83391" text:name="BossProviderVariable"/>
      </text:user-field-decls>
      <text:p text:style-name="P31"><text:span text:style-name="T6">ПОСТАНОВЛЕНИЕ</text:span></text:p>
      <text:p text:style-name="P30">о наложении штрафа по делу </text:p>
      <text:p text:style-name="P30">об административном правонарушении № 4-14.31-127/00-11-16</text:p>
      <text:p text:style-name="P12"/>
      <text:p text:style-name="P24">«04» мая 2016 г. <text:s text:c="93"/>г. Москва</text:p>
      <text:p text:style-name="P12"><text:s/></text:p>
      <text:p text:style-name="P29"><text:span text:style-name="T5">Я, заместитель руководителя Федеральной антимонопольной службы Голомолзин А.Н., рассмотрев протокол и материалы дела об административном правонарушении № 4-14.31-127/00-11-16, возбужденного в отношении общества с ограниченной ответственностью «Кузбассвязьуголь» (далее - ООО «Кузбассвязьуголь»)</text:span><text:span text:style-name="T8"> </text:span><text:span text:style-name="T9">(место нахождения: 650070, г. Кемерово, ул. Свободы, д. 8 ; дата регистрации в качестве юридического лица — 24.07.2001</text:span><text:span text:style-name="T8">, ИНН 4234007859, ОГРН 1034234002923, КПП 420501001)</text:span><text:span text:style-name="T12">,</text:span><text:span text:style-name="T13"> </text:span><text:span text:style-name="T14">в отсутствии законного представителя </text:span><text:span text:style-name="Основной_20_шрифт_20_абзаца"><text:span text:style-name="T8">ООО «Кузбассвязьуголь»</text:span></text:span><text:span text:style-name="T14">, <text:s/></text:span><text:span text:style-name="T28">в присутствии защитника Я.Ю. Боярской (по доверенности от 13.10.2015 № 66 АА 3143985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4">,</text:span></text:p>
      <text:p text:style-name="P23"/>
      <text:p text:style-name="P23">УСТАНОВИЛ:</text:p>
      <text:p text:style-name="P23"/>
      <text:p text:style-name="P14">В Федеральную антимонопольную службу поступили заявления Общества с ограниченной ответственностью «КОНТИНЕНТАЛЬ» (в последствии Акционерное общество «КОНТИНЕНТАЛЬ», далее – АО «КОНТИНЕНТАЛЬ») (место нахождения: 194044, г. Санкт-Петербург, проспект Большой Сампсониевский, д. 64, Литер Е, оф. 45; ИНН/КПП 7840447693/780201001; ОГРН 1117847078260) о нарушениях антимонопольного законодательства ООО «Кузбассвязьуголь» и ООО «УГМК-Телеком», выразившихся в установлении для оператора междугородной и международной телефонной связи (далее – оператор мг/мн связи) АО «КОНТИНЕНТАЛЬ» при заключении договоров о присоединении сетей электросвязи и их взаимодействии (договора о присоединении сетей электросвязи от 18.06.2013 <text:s/>№ ПСЗУ-06-13 и договора о присоединении сетей электросвязи от 15.05.2013 <text:s/>№ ПСЗУ-05-13) тарифов на присоединение к своим сетям фиксированной зоновой телефонной связи в размере 300.000 руб./1 Е1 (единовременный платеж за точку присоединения, обеспечивающую возможность установления 30 телефонных соединений (ИКМ) в цифровом канале 2048 кбит/с) на территории <text:soft-page-break/>г. Кемерово Кемеровской области и г. Екатеринбург Свердловской области (соответственно).</text:p>
      <text:p text:style-name="P14">ООО «Кузбассвязьуголь» является дочерней компанией ООО «УГМК-Телеком» (ООО «УГМК-Телеком» владеет долей в размере 100 % в уставном капитале ООО «Кузбассвязьуголь», выписка из ЕГРЮЛ от 05.11.2014 № 74176).</text:p>
      <text:p text:style-name="P14">АО «КОНТИНЕНТАЛЬ» в целях строительства своих сетей мг/мн связи на территории Свердловской и Кемеровской областей были направлены запросы о выдаче технических условий присоединения и заключении договоров о присоединении сетей электросвязи и их взаимодействии, регулирующих условия присоединения сетей мг/мн связи АО «КОНТИНЕНТАЛЬ» к сети фиксированной зоновой телефонной связи ООО «УГМК-Телеком» на территории Свердловской области (письмо от 26.12.2012 № М 116) и к сети фиксированной зоновой телефонной связи ООО «Кузбассвязьуголь» на территории Кемеровской области (письмо от 05.06.2013 № М 69).</text:p>
      <text:p text:style-name="P14">В направленных проектах договоров о присоединении сетей электросвязи ООО «УГМК-Телеком» и ООО «Кузбассвязьуголь» предлагали единовременный платеж за организацию точки присоединения, обеспечивающую возможность установления 30 телефонных соединений (ИКМ) в цифровом канале 2048 Кбит/с в размере 300000 руб. в г. Екатеринбург и в г. Кемерово (пункт 1.1. приложения № 3 к договору о присоединении сетей электросвязи от 15.05.2013 № ПСЗУ-05-13 и пункт 1.1. приложения № 3 к договору о присоединении сетей электросвязи от 18.06.2013 № ПСЗУ-06-13).</text:p>
      <text:p text:style-name="P14">Проект договора о присоединении сетей электросвязи от 18.06.2013 <text:s text:c="8"/>№ ПСЗУ-06-13 направлен ООО «Кузбассвязьуголь» по электронной почте на адрес электронной почты АО «КОНТИНЕНТАЛЬ» 19.06.2013.</text:p>
      <text:p text:style-name="P14">В ответ на запрос АО «КОНТИНЕНТАЛЬ» (письмо от 19.06.2013 <text:s text:c="15"/>№ М 172) о представлении экономического обоснования стоимости одного порта ООО «Кузбассвязьуголь» сообщило, что тариф является экономически обоснованным, поскольку учитывает все текущие и будущие расходы, которые ООО «Кузбассвязьуголь» понесет при исполнении данного договора (письмо ООО «Кузбассвязьуголь» от 23.07.2013 № 760).</text:p>
      <text:p text:style-name="P14"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предоставления услуг присоединения на зоновом уровне к сети фиксированной зоновой телефонной связи с целью установления <text:span text:style-name="T7">доминирующего положения ООО «Кузбассвязьуголь» и ООО «УГМК-Телеком» (Аналитический отчет по результатам анализа рынка предоставления услуг присоединения на зоновом уровне к сети фиксированной зоновой телефонной связи).</text:span></text:p>
      <text:p text:style-name="P14">На основании результатов анализа рынка и в соответствии с <text:s text:c="16"/>частью 1 статьи 5 Федерального закона от 26.07.2006 № 135-ФЗ «О защите конкуренции» (далее – Закон о защите конкуренции) установлено, что <text:s text:c="18"/><text:soft-page-break/><text:span text:style-name="T7">ООО «Кузбассвязьуголь» и ООО «УГМК-Телеком»</text:span> занимают доминирующее положение на рынке услуг присоединения на зоновом уровне к своим сетям фиксированной зоновой телефонной связи на территории тех субъектов Российской Федерации, где имеют сети фиксированной зоновой телефонной связи, в данном случае, на территории Кемеровской и Свердловской областей соответственно.</text:p>
      <text:p text:style-name="P14">По результатам рассмотрения заявлений АО «КОНТИНЕНТАЛЬ» ФАС России на основании статьи 39¹ Закона о защите конкуренции в адрес <text:s text:c="14"/>ООО «Кузбассвязьуголь» и ООО «УГМК-Телеком» были направлены предупреждения (от 21.07.2014 № ИА/29272/14 и № ИА/29273/14 соответственно, далее – Предупреждения ФАС России) о прекращении указанных действий путем установления в договоре о присоединении сетей электросвязи от 18.06.2013 № ПСЗУ-06-13 и договоре о присоединении сетей электросвязи от 15.05.2013 ПСЗУ-05-13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, установленных на территории Кемеровской и Свердловской областей (соответственно) для операторов, занимающих существенное положение в сети связи общего пользования.</text:p>
      <text:p text:style-name="P14">В связи с не выполнением ООО «Кузбассвязьуголь» и ООО «УГМК-Телеком» Предупреждений ФАС России в установленный срок и на основании части 8 статьи 39<text:span text:style-name="T27">1</text:span> Закона о защите конкуренции ФАС России приказом от 14.10.2014 № 644/14 возбуждено дело №1-10-154/00-03-14 о нарушении антимонопольного законодательства в отношении ООО «Кузбассвязьуголь» и ООО «УГМК-Телеком» по признакам нарушения пункта 3 части 1 <text:s text:c="14"/>статьи 10 Закона о защите конкуренции, выразившемся в навязывании <text:s text:c="14"/>АО «КОНТИНЕНТАЛЬ» при заключении договоров о присоединении сетей электросвязи и их взаимодействии тарифов на присоединение к своим сетям фиксированной зоновой телефонной связи в размере 300000 руб. за организацию точки присоединения, обеспечивающую возможность установления 30 телефонных соединений (ИКМ) в цифровом канале 2048 Кбит/с (единовременный платеж) на территории Кемеровской и Свердловской областей (соответственно).</text:p>
      <text:p text:style-name="P14">По результатам рассмотрения дела № 1-10-154/00-03-14 комиссией ФАС России было принято решение (от 13.07.2015 № 03/35108/15, далее – Решение по делу № 1-10-154/00-03-14), которым установлено следующее.</text:p>
      <text:p text:style-name="P14">Согласно Правилам государственного регулирования цен на услуги присоединения и услуги по пропуску трафика, оказываемые операторами, занимающими существенное положение в сети связи общего пользования, утвержденным постановлением Правительства Российской Федерации от 19.10.2005 № 627, государственное регулирование цен на услуги присоединения <text:soft-page-break/>и услуги по пропуску трафика осуществляется, в том числе, на основе принципов обеспечения недискриминационных условий при присоединении сетей связи и их взаимодействии, обеспечения эффективной и добросовестной конкуренции на рынке услуг связи, а также обеспечения баланса экономических интересов между взаимодействующими операторами связи.</text:p>
      <text:p text:style-name="P14">Согласно части 3 статьи 18 Федерального закона от 07.07.2003 № 126-ФЗ «О связи», если иное не предусмотрено данным законом,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.</text:p>
      <text:p text:style-name="P14">ООО «Кузбассвязьуголь» и ООО «УГМК-Телеком» не являются операторами, занимающими существенное положение в сети связи общего пользования (так как не находятся в Реестре операторов, занимающих существенное положение в сети связи общего пользования), и определяют цены на услуги присоединения и услуги по пропуску трафика самостоятельно.</text:p>
      <text:p text:style-name="P14">Вместе с тем, учитывая, что ООО «Кузбассвязьуголь» и ООО «УГМК-Телеком» как операторы внутризоновой телефонной связи при оказании услуг присоединения операторам мг/мн связи занимают каждый долю в размере <text:s text:c="14"/>100 % в границах своих сетей фиксированной зоновой телефонной связи на территории Кемеровской и Свердловской областей соответственно, при установлении тарифов на данную услугу должны руководствоваться общими принципами экономической обоснованности и требованиями разумности и добросовестности.</text:p>
      <text:p text:style-name="P14">В результате проведенного опроса операторов внутризоновой телефонной связи установлено, что на сопоставимом рынке услуг присоединения на зоновом уровне присоединения к сетям фиксированной зоновой телефонной связи на территории Свердловской и Кемеровской областей, с 2007 года сформировалась цена за организацию точки присоединения, обеспечивающей возможность установления 30 телефонных соединений (ИКМ) в цифровом канале 2048 кбит/с, в размере от 30000 руб. до 39000 руб. на уровне среднерыночных тарифов и на уровне цен операторов, занимающих существенное положение в сети связи общего пользования. </text:p>
      <text:p text:style-name="P14">Решением по делу № 1-10-154/00-03-14 установлено, что, учитывая в целом сопоставимость цен, сформировавшихся на рынке услуг присоединения сетей операторов мг/мн связи к сетям операторов фиксированной зоновой телефонной связи на территории субъектов Российской Федерации, в том числе при государственном регулировании, можно говорить о применении общих подходов к формированию стоимости услуги присоединения и сопоставимости расходов на данную услугу, как в условиях государственного регулирования, так и в условиях свободного ценообразования.</text:p>
      <text:p text:style-name="P14">Решением по делу № 1-10-154/00-03-14 установлено, что услуга присоединения к сети фиксированной зоновой телефонной связи предоставляется в пределах территории субъекта Российской Федерации по <text:soft-page-break/>тарифам, определяемым исходя из расходов оператора внутризоновой телефонной связи, которые он несет при организации конкретного присоединения.</text:p>
      <text:p text:style-name="P14">Решением по делу № 1-10-154/00-03-14 установлена допустимость увеличения цены на услугу присоединения сетей электросвязи, в случае необходимости доумощнения точек присоединения для организации присоединения сетей электросвязи в размере, требуемом для такого доумощнения.</text:p>
      <text:p text:style-name="P14">Решением по делу № 1-10-154/00-03-14 установлено, что <text:s text:c="22"/>ООО «Кузбассвязьуголь» и ООО «УГМК-Телеком» необоснованно включили в стоимость организации присоединения сетей расходы на проектно-сметную документацию, необходимую оператору связи, обратившемуся с предложением о заключении договора о присоединении сетей, то есть расходы на проектно-сметную документацию, подготавливаемую АО «КОНТИНЕНТАЛЬ».</text:p>
      <text:p text:style-name="P14">Решением по делу № 1-10-154/00-03-14 установлено, что тарифы на услугу присоединения на зоновом уровне к сетям фиксированной зоновой телефонной связи ООО «Кузбассвязьуголь» и ООО «УГМК-Телеком» в размере 300000 руб./1 Е1 установленные при заключении с АО «КОНТИНЕНТАЛЬ» договора о присоединении сетей электросвязи от 18.06.2013 № ПСЗУ-06-13 и договора о присоединении сетей электросвязи от 15.05.2013 № ПСЗУ-05-13, не являются экономически обоснованными, определяются не в соответствии со сформировавшимися в сложившихся условиях обращения товара подходами установления стоимости услуг присоединения, а также превышают сумму необходимых для оказания данной услуги расходов и цену в размере от 30000 руб. до 39000 руб. за организацию точки присоединения Е1, которая сформировалась в условиях конкуренции на сопоставимом рынке услуг присоединения на зоновом уровне к сетям фиксированной зоновой телефонной связи на территории Кемеровской и Свердловской областей, в том числе при государственном регулировании.</text:p>
      <text:p text:style-name="P14">Решением по делу № 1-10-154/00-03-14 установлено, что тарифы <text:s text:c="11"/>ООО «Кузбассвязьуголь» и ООО «УГМК-Телеком» в размере 300000 руб./1 Е1 в соответствии с частью 1 статьи 6 Закона о защите конкуренции являются монопольно высокими ценами на услугу присоединения на зоновом уровне присоединения к сетям фиксированной зоновой телефонной связи <text:s text:c="22"/>ООО «Кузбассвязьуголь» и ООО «УГМК-Телеком».</text:p>
      <text:p text:style-name="P14">Таким образом, действия ООО «Кузбассвязьуголь» и ООО «УГМК-Телеком» по установлению монопольно высоких цен на присоединение к своим сетям фиксированной зоновой телефонной связи на территории Кемеровской и Свердловской областей при заключении с АО «КОНТИНЕНТАЛЬ» договора о присоединении сетей электросвязи от 18.06.2013 № ПСЗУ-06-13 и договора о присоединении сетей электросвязи от 15.05.2013 № ПСЗУ-05-13 являются нарушением пункта 1 части 1 статьи 10 Закона о защите конкуренции.</text:p>
      <text:p text:style-name="P14"><text:soft-page-break/>Решением по делу № 1-10-154/00-03-14 установлено отсутствие нарушения пункта 3 части 1 статьи 10 Закона о защите конкуренции в действиях ООО «Кузбассвязьуголь» и ООО «УГМК-Телеком», выразившихся в установлении тарифов на услуги присоединения на зоновом уровне к своим сетям фиксированной зоновой телефонной связи в размере 300000 руб./1 Е1 на территории Кемеровской и Свердловской областей (соответственно) при заключении с АО «КОНТИНЕНТАЛЬ» договора о присоединении сетей электросвязи от 18.06.2013 № ПСЗУ-06-13 и договора о присоединении сетей электросвязи от 15.05.2013 № ПСЗУ-05-13.</text:p>
      <text:p text:style-name="P19">Установление ООО «Кузбассвязьуголь» и ООО «УГМК-Телеком» монопольно высоких цен на услуги присоединения на зоновом уровне присоединения к своим сетям фиксированной зоновой телефонной связи на территории Кемеровской и Свердловской областей соответственно при заключении с АО «КОНТИНЕНТАЛЬ» договора о присоединении сетей электросвязи от 18.06.2013 № ПСЗУ-06-13 и договора о присоединении сетей электросвязи от 15.05.2013 № ПСЗУ-05-13 приводит к ущемлению интересов АО «КОНТИНЕНТАЛЬ», намеревающегося выйти на рынок услуг мг/мн связи, в связи с необходимостью оплаты экономически необоснованной стоимости присоединения и влечет увеличение издержек АО «КОНТИНЕНТАЛЬ».</text:p>
      <text:p text:style-name="P18">За данное правонарушение статьей 14.31 Кодекса Российской Федерации об административных правонарушениях (далее – КоАП) предусмотрена административная ответственность юридических лиц в виде штрафа.</text:p>
      <text:p text:style-name="P4">Частью 1 статьи 14.31 КоАП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.</text:p>
      <text:p text:style-name="P9"><text:span text:style-name="T21">Факт </text:span><text:span text:style-name="T22">совершения административного правонарушения подтверждается протоколом № 4-14.31-</text:span><text:span text:style-name="T19">1</text:span><text:span text:style-name="T20">27</text:span><text:span text:style-name="T22">/00-11-16 об административном правонарушении от 24.03.2016, а так же другими материалами дела об административном правонарушении.</text:span></text:p>
      <text:p text:style-name="P6">Как следует из материалов дела об административном правонарушении и установленных обстоятельств, у <text:span text:style-name="Strong_20_Emphasis"><text:span text:style-name="T4">ООО «Кузбассвязьуголь»</text:span></text:span> имелась возможность не совершать указанных действий, однако <text:span text:style-name="Strong_20_Emphasis"><text:span text:style-name="T4">ООО «Кузбассвязьуголь»</text:span></text:span> этого не <text:soft-page-break/>сделало, виновно совершив тем самым административное правонарушение, ответственность за которое установлена частью 1 статьи 14.31 КоАП.</text:p>
      <text:p text:style-name="P6">Срок давности привлечения <text:span text:style-name="Strong_20_Emphasis"><text:span text:style-name="T4">ООО «Кузбассвязьуголь»</text:span>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5"><text:span text:style-name="T24">При рассмотрении дела об административном правонарушении<text:line-break/>№ </text:span><text:span text:style-name="T25">4-14.31-127/00-11-16 </text:span><text:span text:style-name="T24">обстоятельств, смягчающих или отягчающих административную ответственность, не установлено. </text:span></text:p>
      <text:p text:style-name="P7"><text:span text:style-name="T15">На основании изложенного, учитывая характер и обстоятельства совершенного правонарушения, руководствуясь частью 1 статьи 14.31 КоАП, а также статьями 23.48, 29.9 КоАП,</text:span><text:span text:style-name="T26"> </text:span></text:p>
      <text:p text:style-name="P8"/>
      <text:p text:style-name="P15">ПОСТАНОВИЛ:</text:p>
      <text:p text:style-name="P13"/>
      <text:p text:style-name="P21">Признать <text:span text:style-name="Strong_20_Emphasis"><text:span text:style-name="T1">ООО «Кузбассвязьуголь»</text:span></text:span><text:span text:style-name="T11"> </text:span><text:span text:style-name="T10">(место нахождения: 650070, <text:s text:c="25"/>г. Кемерово, ул. Свободы, д. 8 ; дата регистрации в качестве юридического лица — 24.07.2001</text:span><text:span text:style-name="T11">, ИНН 4234007859, ОГРН 1034234002923, КПП 420501001)</text:span><text:span text:style-name="T16"> </text:span>виновным в совершении административного правонарушения, ответственность за которое предусмотрена частью 1 статьи 14.31 КоАП, и назначить наказание в виде административного штрафа в размере 650 000<text:span text:style-name="T18"> (шестьсот пятьдесят тысяч)</text:span><text:span text:style-name="T17"> рублей 00 копеек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14.12.2015 № 359-ФЗ «О федеральном бюджете на 2016 год» и приказу Министерства финансов Российской <text:soft-page-break/>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6">УИН:0210295033052000000451513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6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3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2"><text:span text:style-name="T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0E3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rum_5f_txt4" style:display-name="forum_txt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3329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20E3D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3299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33299(3) </text:p></draw:text-box></draw:frame><draw:frame draw:style-name="Mfr2" draw:name="SpdBarcode" text:anchor-type="paragraph" svg:x="0cm" svg:width="3.6cm" svg:height="0.78cm" draw:z-index="10"><draw:image xlink:href="Pictures/10000201000000780000001A8220E3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2:46:45.52</meta:creation-date>
    <meta:generator>OpenOffice.org/3.4.1$Win32 OpenOffice.org_project/341m1$Build-9593</meta:generator>
    <dc:date>2016-06-06T17:06:26.38</dc:date>
    <meta:editing-duration>PT13S</meta:editing-duration>
    <meta:editing-cycles>1</meta:editing-cycles>
    <meta:print-date>2016-05-04T10:54:00.45</meta:print-date>
    <meta:document-statistic meta:table-count="0" meta:image-count="2" meta:object-count="0" meta:page-count="8" meta:paragraph-count="64" meta:word-count="2412" meta:character-count="19682"/>
    <meta:user-defined meta:name="Поле 1"/>
    <meta:user-defined meta:name="Поле 2"/>
    <meta:user-defined meta:name="Поле 3"/>
    <meta:user-defined meta:name="Поле 4"/>
  </office:meta>
</office:document-meta>
</file>