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E085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1.251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049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2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language="zxx" fo:country="none" fo:font-style="normal" style:text-underline-style="none" fo:font-weight="normal" style:text-blinking="false" style:font-size-asian="6pt" style:language-asian="zxx" style:country-asian="none" style:font-size-complex="6pt" style:language-complex="zxx" style:country-complex="non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14pt" fo:letter-spacing="normal" fo:language="zxx" fo:country="none" fo:font-style="normal" style:text-underline-style="none" fo:font-weight="normal" style:text-blinking="false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5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T20" style:family="text"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T21" style:family="text">
      <style:text-properties fo:font-variant="normal" fo:text-transform="none" fo:color="#000000" style:font-name="arial" fo:font-size="10.5pt" fo:letter-spacing="normal" fo:font-style="normal" fo:font-weight="normal" fo:background-color="transparent"/>
    </style:style>
    <style:style style:name="T22" style:family="text">
      <style:text-properties fo:font-variant="normal" fo:text-transform="none" fo:color="#000000" style:font-name="arial" fo:font-size="10.5pt" fo:letter-spacing="normal" fo:font-style="normal" fo:font-weight="bold" fo:background-color="transparent"/>
    </style:style>
    <style:style style:name="T23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/>
    </style:style>
    <style:style style:name="T24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6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27" style:family="text">
      <style:text-properties fo:font-size="13pt" fo:font-style="normal" style:font-size-asian="13pt" style:font-style-asian="normal" style:font-size-complex="13pt" style:font-style-complex="normal"/>
    </style:style>
    <style:style style:name="T28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8" style:family="text">
      <style:text-properties fo:color="#000000" fo:font-style="normal" style:font-name-asian="Times New Roman" style:language-asian="zh" style:country-asian="CN" style:font-style-asian="normal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fo:background-color="transparent"/>
    </style:style>
    <style:style style:name="T41" style:family="text">
      <style:text-properties fo:language="en" fo:country="US" style:text-underline-style="solid" style:text-underline-width="auto" style:text-underline-color="font-color" fo:font-weight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fo:background-color="transparent"/>
    </style:style>
    <style:style style:name="T44" style:family="text">
      <style:text-properties style:use-window-font-color="true"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5" style:family="text">
      <style:text-properties style:use-window-font-color="true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4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7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8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9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0" style:family="text">
      <style:text-properties style:use-window-font-color="true" fo:language="en" fo:country="US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1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2" style:family="text">
      <style:text-properties style:text-position="0% 100%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3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5" style:family="text">
      <style:text-properties style:text-underline-style="solid" style:text-underline-width="auto" style:text-underline-color="font-color" fo:font-weight="bold"/>
    </style:style>
    <style:style style:name="T56" style:family="text">
      <style:text-properties fo:font-weight="bold"/>
    </style:style>
    <style:style style:name="T57" style:family="text">
      <style:text-properties fo:font-weight="bold" style:letter-kerning="true" style:font-weight-asian="bold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f3664a-f12f-437c-a368-0ea0bcc30e39" text:name="BossProviderVariable"/>
      </text:user-field-decls>
      <text:p text:style-name="P40">ПОСТАНОВЛЕНИЕ</text:p>
      <text:p text:style-name="P11">о наложении штрафа по делу № <text:span text:style-name="T12"><text:s/>4-14.3-457/00-08-16</text:span></text:p>
      <text:p text:style-name="P11">об административном правонарушении</text:p>
      <text:p text:style-name="P14"><text:span text:style-name="T40">«</text:span><text:span text:style-name="T43">23</text:span><text:span text:style-name="T31">» </text:span><text:span text:style-name="T33">мая 2016 г.   <text:s text:c="2"/>          <text:s text:c="19"/>       <text:s text:c="10"/>            <text:s text:c="7"/>                    <text:s text:c="3"/>         г. Москва</text:span></text:p>
      <text:p text:style-name="P21"><text:span text:style-name="T34">Заместитель руководителя Федеральной антимонопольной службы Кашеваров А.Б</text:span><text:span text:style-name="T35">., рассмотрев протокол и материалы дела №</text:span><text:span text:style-name="T36"> </text:span><text:span text:style-name="T13">4-14.3-457/00-08-16</text:span><text:span text:style-name="T14"> </text:span><text:span text:style-name="T35">об административном правонарушении, возбужденного в отношении </text:span><text:span text:style-name="Citation"><text:span text:style-name="T10">ООО «АВАНКОРП» (ул. Михалковская, д. 63Б, стр. 2, комната 15, г. Москва, 125493, ОГРН 1157746113854, ИНН 7743062419, КПП 774301001, дата регистрации 18.02.2015)</text:span></text:span><text:span text:style-name="Основной_20_шрифт_20_абзаца"><text:span text:style-name="T15">,</text:span></text:span></text:p>
      <text:p text:style-name="P15"><text:span text:style-name="Основной_20_шрифт_20_абзаца"><text:span text:style-name="T16">УСТАНОВИЛ: </text:span></text:span></text:p>
      <text:p text:style-name="P23">В ФАС России поступило обращение гражданина с указанием на распространение в сети Интернет на территории России в поисковой системе G<text:span text:style-name="T39">oogle </text:span><text:span text:style-name="T42">посредством сервиса </text:span><text:span text:style-name="T32">«</text:span><text:span text:style-name="T18">Google AdWords»</text:span><text:span text:style-name="T42"> </text:span>рекламы <text:span text:style-name="T42">курительных принадлежностей</text:span>.</text:p>
      <text:p text:style-name="P23">При наборе слов «зажигалки <text:span text:style-name="T39">zippo</text:span>» в период с декабря 2015 по январь 2016 под строкой поиска система <text:span text:style-name="T39">Google </text:span><text:span text:style-name="T42">отображает </text:span>несколько объявлений с пометкой «реклама» следующего содержания:</text:p>
      <text:p text:style-name="P26"/>
      <text:h text:style-name="P6" text:outline-level="3"><text:bookmark text:name="vs0p2"/><text:a xlink:type="simple" xlink:href="http://www.zippo.ru/lighters/" office:target-frame-name="_blank" xlink:show="new"><text:span text:style-name="T11">Зажигалки Zippo в Москве - zippo.ru‎</text:span></text:a></text:h>
      <text:p text:style-name="P7"><text:span text:style-name="T19">Реклама</text:span><text:span text:style-name="T20"> </text:span><text:a xlink:type="simple" xlink:href="http://www.zippo.ru/"><text:span text:style-name="Citation"><text:span text:style-name="T21">www.</text:span></text:span></text:a><text:a xlink:type="simple" xlink:href="http://www.zippo.ru/"><text:span text:style-name="Citation"><text:span text:style-name="T22">zippo</text:span></text:span></text:a><text:a xlink:type="simple" xlink:href="http://www.zippo.ru/"><text:span text:style-name="Citation"><text:span text:style-name="T21">.ru/</text:span></text:span></text:a><text:span text:style-name="T21">‎ </text:span><text:span text:style-name="T23">8 (499) 825-58-25</text:span></text:p>
      <text:p text:style-name="P9">Оригинальные <text:span text:style-name="T56">зажигалки Zippo</text:span>. Официальный продавец. Заходите!</text:p>
      <text:p text:style-name="P10">Доставка по России · Оригинальная продукция · Полный каталог товаров</text:p>
      <text:p text:style-name="P8"><text:bookmark text:name="vads-0-2-1-1"/>О Нас - Доставка - Контакты - Оплата</text:p>
      <text:p text:style-name="P27"/>
      <text:p text:style-name="P28"><text:span text:style-name="T4">Указанная контекстная реклама курительных принадлежностей представляет </text:span><text:span text:style-name="T4">собой гиперссылку для перехода на сайт </text:span><text:span text:style-name="Citation"><text:span text:style-name="T4"><text:s/></text:span></text:span><text:a xlink:type="simple" xlink:href="http://www.zippo.ru/"><text:span text:style-name="Citation"><text:span text:style-name="T27">www.zippo.ru</text:span></text:span></text:a><text:span text:style-name="Citation"><text:span text:style-name="T5">.</text:span></text:span></text:p>
      <text:p text:style-name="P28"><text:span text:style-name="Citation"><text:span text:style-name="T5">На сайте </text:span></text:span><text:a xlink:type="simple" xlink:href="http://www.zippo.ru/"><text:span text:style-name="Citation"><text:span text:style-name="T27">www.zippo.ru</text:span></text:span></text:a><text:span text:style-name="Citation"><text:span text:style-name="T27"> </text:span></text:span><text:span text:style-name="Citation"><text:span text:style-name="T5">размещен каталог зажигалок </text:span></text:span><text:span text:style-name="Citation"><text:span text:style-name="T7">Zippo</text:span></text:span><text:span text:style-name="Citation"><text:span text:style-name="T5">, можно совершить покупку, а также заказать срочную доставку товара.</text:span></text:span></text:p>
      <text:p text:style-name="P28"><text:span text:style-name="Citation"><text:span text:style-name="T5">В соответствии с пунктом 8 статьи 7 Федерального закона от 13.03.2006 № 38-ФЗ «О рекламе» (далее — Федеральный закон «О рекламе») не допускается реклама <text:s/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28"><text:span text:style-name="Citation"><text:span text:style-name="T5">Общеизвестно, что зажигалки Zippo являются карманными приборами для <text:s/>закуривания сигарет и относятся к курительным принадлежностям.</text:span></text:span></text:p>
      <text:p text:style-name="P28"><text:span text:style-name="Citation"><text:span text:style-name="T5">Таким образом, реклама зажигалок </text:span></text:span><text:span text:style-name="Citation"><text:span text:style-name="T7">Zippo, </text:span></text:span><text:span text:style-name="Citation"><text:span text:style-name="T5">распространявшаяся посредством сервиса «Google AdWords» в поисковой системе G</text:span></text:span><text:span text:style-name="Citation"><text:span text:style-name="T7">oogle, </text:span></text:span><text:span text:style-name="Citation"><text:span text:style-name="T5">нарушает пункт 8 статьи 7 Федерального закона «О рекламе».</text:span></text:span></text:p>
      <text:p text:style-name="P28"><text:span text:style-name="Citation"><text:span text:style-name="T5"/></text:span></text:p>
      <text:p text:style-name="P28"><text:span text:style-name="Citation"><text:span text:style-name="T5">Согласно части 6 статьи 38 Федерального закона «О рекламе» ответственность за нарушение требований статьи 7 Федерального закона «О рекламе» несет рекламодатель.</text:span></text:span></text:p>
      <text:p text:style-name="P28"><text:span text:style-name="INS"><text:span text:style-name="T3">Согласно письменным пояснениям, предоставленным ООО «Гугл» совместно с компанией </text:span></text:span><text:span text:style-name="INS"><text:span text:style-name="T6">Google Inc., </text:span></text:span><text:span text:style-name="INS"><text:span text:style-name="T3">лицом разместившим посредством сервиса </text:span></text:span><text:span text:style-name="INS"><text:span text:style-name="T6">Google AdWords </text:span></text:span><text:span text:style-name="INS"><text:span text:style-name="T3">рекламное объявление, ведущее на сайт</text:span></text:span><text:span text:style-name="Citation"><text:span text:style-name="T3"> </text:span></text:span><text:a xlink:type="simple" xlink:href="http://www.zippo.ru/"><text:span text:style-name="Citation"><text:span text:style-name="T29">www.zippo.ru</text:span></text:span></text:a><text:span text:style-name="Citation"><text:span text:style-name="T3">, является ООО «АВАНКОРП» </text:span></text:span><text:soft-page-break/><text:span text:style-name="Citation"><text:span text:style-name="T3">(ул. Михалковская, д. 63Б, стр. 2, комната 15, г. Москва, 125493, ОГРН 1157746113854, ИНН 7743062419, КПП 774301001, дата регистрации 18.02.2015), который также является администратором сайта <text:s/></text:span></text:span><text:a xlink:type="simple" xlink:href="http://www.zippo.ru/"><text:span text:style-name="Citation"><text:span text:style-name="T29">www.zippo.ru</text:span></text:span></text:a><text:span text:style-name="Citation"><text:span text:style-name="T3">.</text:span></text:span></text:p>
      <text:p text:style-name="P29"><text:span text:style-name="Citation"><text:span text:style-name="T38">Таким образом, рекламодателем указанной рекламы является ООО «АВАНКОРП» (ул. Михалковская, д. 63Б, стр. 2, комната 15, г. Москва, 125493, ОГРН 1157746113854, ИНН 7743062419, КПП 774301001, дата регистрации 18.02.2015).</text:span></text:span></text:p>
      <text:p text:style-name="P29"><text:span text:style-name="INS"><text:span text:style-name="T9"/></text:span></text:p>
      <text:p text:style-name="P25"><text:span text:style-name="Основной_20_шрифт_20_абзаца"><text:span text:style-name="T4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0"><text:span text:style-name="Citation"><text:span text:style-name="T3">ООО «АВАНКОРП» </text:span></text:span><text:span text:style-name="Основной_20_шрифт_20_абзаца"><text:span text:style-name="T46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1"><text:span text:style-name="Основной_20_шрифт_20_абзаца"><text:span text:style-name="T48">Таким образом, установлена вина </text:span></text:span><text:span text:style-name="Citation"><text:span text:style-name="T52">ООО «АВАНКОРП»</text:span></text:span><text:span text:style-name="Основной_20_шрифт_20_абзаца"><text:span text:style-name="T48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9"> </text:span></text:span><text:span text:style-name="Основной_20_шрифт_20_абзаца"><text:span text:style-name="T48">в сети Интернет на территории России в поисковой системе G</text:span></text:span><text:span text:style-name="Основной_20_шрифт_20_абзаца"><text:span text:style-name="T50">oogle </text:span></text:span><text:span text:style-name="Основной_20_шрифт_20_абзаца"><text:span text:style-name="T48">посредством сервиса </text:span></text:span><text:span text:style-name="Основной_20_шрифт_20_абзаца"><text:span text:style-name="T53">«Google AdWords»</text:span></text:span><text:span text:style-name="Основной_20_шрифт_20_абзаца"><text:span text:style-name="T48"> рекламы курительных принадлежностей.</text:span></text:span></text:p>
      <text:p text:style-name="P30"><text:span text:style-name="Основной_20_шрифт_20_абзаца"><text:span text:style-name="T30">Руководствуясь</text:span></text:span><text:span text:style-name="Основной_20_шрифт_20_абзаца"><text:span text:style-name="T37"> </text:span></text:span><text:span text:style-name="Основной_20_шрифт_20_абзаца"><text:span text:style-name="T3">пунктом </text:span></text:span><text:span text:style-name="Citation"><text:span text:style-name="T3">8 статьи 7</text:span></text:span><text:span text:style-name="Основной_20_шрифт_20_абзаца"><text:span text:style-name="T37">, </text:span></text:span><text:span text:style-name="Основной_20_шрифт_20_абзаца"><text:span text:style-name="T17">статьей 33 Федерального закона от 13.03.2006 №38-ФЗ «О рекламе»,</text:span></text:span><text:span text:style-name="Основной_20_шрифт_20_абзаца"><text:span text:style-name="T30"> статьями 14.3, 23.48, 28.9, пунктом 1 статьи 29.9 Кодекса Российской Федерации об административных правонарушениях,</text:span></text:span></text:p>
      <text:p text:style-name="P32">ПОСТАНОВИЛ:</text:p>
      <text:p text:style-name="P33"><text:span text:style-name="Основной_20_шрифт_20_абзаца"><text:span text:style-name="T46">1. Приментить к </text:span></text:span><text:span text:style-name="Citation"><text:span text:style-name="T3">ООО «АВАНКОРП»</text:span></text:span><text:span text:style-name="Основной_20_шрифт_20_абзаца"><text:span text:style-name="T46"> </text:span></text:span><text:span text:style-name="Основной_20_шрифт_20_абзаца"><text:span text:style-name="T47">меры </text:span></text:span><text:span text:style-name="Основной_20_шрифт_20_абзаца"><text:span text:style-name="T46">административной ответственности в виде штрафа за нарушение законодательства о рекламе в размере 100 000 рублей.</text:span></text:span></text:p>
      <text:list xml:id="list808865433774964511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45"/></text:span></text:p>
      <text:p text:style-name="P35">Получатель: УФК по г. Москве (Федеральная антимонопольная служба л/с 04731001610)</text:p>
      <text:p text:style-name="P36">Банк получателя: Операционный департамент Банка России г. Москва 705</text:p>
      <text:p text:style-name="P36">ИНН 7703516539</text:p>
      <text:p text:style-name="P36">КПП 770301001</text:p>
      <text:p text:style-name="P36">БИК 044583001</text:p>
      <text:p text:style-name="P36">р/с 40101810800000010041</text:p>
      <text:p text:style-name="P36">КБК 161 1 16 26000 01 6000 140 </text:p>
      <text:p text:style-name="P37"><text:span text:style-name="Основной_20_шрифт_20_абзаца"><text:span text:style-name="T54">ОКТМО 45380000</text:span></text:span></text:p>
      <text:p text:style-name="P37"><text:span text:style-name="Основной_20_шрифт_20_абзаца"><text:span text:style-name="T28"/></text:span></text:p>
      <text:p text:style-name="P24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4"><text:soft-page-break/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5">(по электронной почте </text:span><text:span text:style-name="T41">sirazutdinova</text:span><text:span text:style-name="T55">@fas.gov.ru). </text:span></text:p>
      <text:p text:style-name="P24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EE085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399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E085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99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3992(2) </text:p></draw:text-box></draw:frame><draw:frame draw:style-name="Mfr2" draw:name="SpdBarcode" text:anchor-type="paragraph" svg:x="0cm" svg:width="3.6cm" svg:height="0.78cm" draw:z-index="5"><draw:image xlink:href="Pictures/10000201000000780000001AAEE085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40:37.07</meta:creation-date>
    <meta:generator>OpenOffice.org/3.4.1$Win32 OpenOffice.org_project/341m1$Build-9593</meta:generator>
    <dc:date>2016-06-06T17:14:52.69</dc:date>
    <meta:document-statistic meta:table-count="0" meta:image-count="2" meta:object-count="0" meta:page-count="3" meta:paragraph-count="43" meta:word-count="680" meta:character-count="5451"/>
    <meta:user-defined meta:name="Поле 1"/>
    <meta:user-defined meta:name="Поле 2"/>
    <meta:user-defined meta:name="Поле 3"/>
    <meta:user-defined meta:name="Поле 4"/>
  </office:meta>
</office:document-meta>
</file>