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EAF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10.903cm" fo:margin-right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margin-left="10.90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4347a-b709-4d2b-815c-158c95467856" text:name="BossProviderVariable"/>
      </text:user-field-decls>
      <text:p text:style-name="P10"/>
      <text:p text:style-name="P5">РЕШЕНИЕ</text:p>
      <text:p text:style-name="P3">по результатам рассмотрения ходатайства</text:p>
      <text:p text:style-name="Standard"/>
      <text:p text:style-name="P11"><text:span text:style-name="T1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Объединенные региональные электрические сети» (место нахождения: 600017, г. Владимир, ул. Кирова, д.7 офис 1.) основной вид деятельности: управление дочерними и зависимыми обществами (предприятиями в рамках холдинговой деятельности), о приобретении прав, позволяющих осуществлять функции единоличного исполнительного органа Открытого акционерного общества «Владимирская областная электросетевая компания» (место нахождения: 600015, Владимирская область, г. Владимир, ул. Чайковского, д. 38б) основной вид деятельности: оказание услуг по передаче электрической энергии (мощност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EAF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66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621(1) </text:p></draw:text-box></draw:frame><draw:frame draw:style-name="Mfr2" draw:name="SpdBarcode" text:anchor-type="paragraph" svg:x="0cm" svg:width="3.6cm" svg:height="0.78cm" draw:z-index="1"><draw:image xlink:href="Pictures/10000201000000780000001ABB5EAF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3:39:56.31</meta:creation-date>
    <meta:generator>OpenOffice.org/3.4.1$Win32 OpenOffice.org_project/341m1$Build-9593</meta:generator>
    <dc:date>2016-06-06T17:17:56.07</dc:date>
    <meta:print-date>2016-05-13T11:10:58.96</meta:print-date>
    <meta:document-statistic meta:table-count="0" meta:image-count="1" meta:object-count="0" meta:page-count="1" meta:paragraph-count="5" meta:word-count="101" meta:character-count="910"/>
    <meta:user-defined meta:name="Поле 1"/>
    <meta:user-defined meta:name="Поле 2"/>
    <meta:user-defined meta:name="Поле 3"/>
    <meta:user-defined meta:name="Поле 4"/>
  </office:meta>
</office:document-meta>
</file>