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9976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4"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3"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4"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5"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ize="14pt" fo:font-style="normal" style:text-underline-style="none" style:font-size-asian="14pt" style:font-style-asian="normal" style:font-size-complex="14pt" style:font-style-complex="normal"/>
    </style:style>
    <style:style style:name="T25"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6"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7"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8"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9"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fo:background-color="#ffffff"/>
    </style:style>
    <style:style style:name="T45" style:family="text">
      <style:text-properties fo:color="#000000" fo:font-size="14pt" fo:background-color="transparent" style:font-size-asian="14pt" style:font-size-complex="14pt"/>
    </style:style>
    <style:style style:name="T46" style:family="text">
      <style:text-properties fo:color="#000000" fo:font-size="14pt" fo:background-color="transparent" style:font-name-asian="Arial" style:font-size-asian="14pt" style:font-name-complex="Arial" style:font-size-complex="14pt" style:font-style-complex="italic"/>
    </style:style>
    <style:style style:name="T47"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8" style:family="text">
      <style:text-properties fo:color="#000000" fo:font-size="14pt" fo:background-color="#ffffff" style:font-name-asian="Arial" style:font-size-asian="14pt" style:font-name-complex="Arial" style:font-size-complex="14pt"/>
    </style:style>
    <style:style style:name="T49" style:family="text">
      <style:text-properties fo:color="#000000" fo:font-size="14pt" fo:background-color="#ffffff" style:font-name-asian="Arial" style:font-size-asian="14pt" style:font-name-complex="Arial" style:font-size-complex="14pt" style:font-style-complex="italic"/>
    </style:style>
    <style:style style:name="T50"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6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5" style:family="text">
      <style:text-properties style:font-style-complex="italic"/>
    </style:style>
    <style:style style:name="T66" style:family="text">
      <style:text-properties fo:color="#0000ff"/>
    </style:style>
    <style:style style:name="T67" style:family="text">
      <style:text-properties fo:language="ru" fo:country="RU"/>
    </style:style>
    <style:style style:name="T68"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9" style:family="text">
      <style:text-properties style:font-name-asian="Times New Roman" style:font-name-complex="Times New Roman" style:language-complex="ar" style:country-complex="SA"/>
    </style:style>
    <style:style style:name="T70" style:family="text">
      <style:text-properties style:font-name="Courier New1" fo:font-size="10pt" style:font-name-asian="Times New Roman" style:font-size-asian="10pt" style:font-name-complex="Courier New1" style:font-size-complex="10pt" style:language-complex="ar" style:country-complex="SA"/>
    </style:style>
    <style:style style:name="T71" style:family="text">
      <style:text-properties style:font-name="Times New Roman1" fo:language="ru" fo:country="RU" style:font-size-asian="14pt" style:font-size-complex="14pt"/>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93220f-a7ad-47d1-992c-060c08db6ba3" text:name="BossProviderVariable"/>
      </text:user-field-decls>
      <text:p text:style-name="P42"><text:span text:style-name="T7">ПОСТАНОВЛЕНИЕ </text:span></text:p>
      <text:p text:style-name="P26">о прекращении производства по делу </text:p>
      <text:p text:style-name="P32"><text:span text:style-name="T3">об административном правонарушении </text:span><text:span text:style-name="T10">№ </text:span><text:span text:style-name="T12">А</text:span><text:span text:style-name="T15">К070-16</text:span></text:p>
      <text:p text:style-name="P29"/>
      <text:p text:style-name="P29">«12» мая 2016<text:tab/><text:tab/> <text:s text:c="9"/><text:tab/><text:tab/><text:tab/><text:tab/><text:tab/><text:tab/> <text:s text:c="22"/>Москва</text:p>
      <text:p text:style-name="P29"/>
      <text:p text:style-name="P29"><text:tab/>Я, <text:span text:style-name="T72">&lt;...&gt;</text:span>, рассмотрев протокол и материалы дела об административном правонарушении, возбужденного протоколом от 22.01.2016 по делу <text:s text:c="18"/><text:span text:style-name="T22">№ </text:span><text:span text:style-name="T13">АК070-16</text:span><text:span text:style-name="T11"> в </text:span><text:span text:style-name="T14">отношении </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4">&lt;...&gt;</text:span></text:span><text:span text:style-name="T29">,</text:span><text:span text:style-name="T1">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4">(далее — КоАП),</text:span></text:p>
      <text:p text:style-name="P29"/>
      <text:p text:style-name="P30">УСТАНОВИЛА:</text:p>
      <text:p text:style-name="P30"/>
      <text:p text:style-name="P14"><text:span text:style-name="Основной_20_шрифт_20_абзаца"><text:tab/>Согласно уведомлению от 28.12.2015 № 19971-01-54-ГП Министерством культуры Российской Федерации (далее — Заказчик) на основании </text:span><text:span text:style-name="Основной_20_шрифт_20_абзаца"><text:span text:style-name="T65">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6">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Основной_20_шрифт_20_абзаца">системе) заключен государственный контракт от 25.12.2015 № 7347-01-41/10-15 на </text:span><text:span text:style-name="Основной_20_шрифт_20_абзаца"><text:span text:style-name="T67">разработку проектной документации для проведения противоаварийных работ на объекте культурного наследия «Михаилоархангельская церковь» (Белгородская область, п. Борисовка, ул. Грайворонская, д. 1)</text:span></text:span><text:span text:style-name="Основной_20_шрифт_20_абзаца"> (далее – Государственный контракт).</text:span></text:p>
      <text:p text:style-name="P3"><text:span text:style-name="Основной_20_шрифт_20_абзаца"><text:span text:style-name="T45"><text:tab/>В соответствии с </text:span></text:span><text:span text:style-name="Основной_20_шрифт_20_абзаца"><text:span text:style-name="T47">пунктом 9 части 1 статьи 93</text:span></text:span><text:span text:style-name="Основной_20_шрифт_20_абзаца"><text:span text:style-name="T45"> Закона о контрактной системе </text:span></text:span><text:span text:style-name="Основной_20_шрифт_20_абзаца"><text:span text:style-name="T30">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0">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3"><text:span text:style-name="Основной_20_шрифт_20_абзаца"><text:span text:style-name="T30"><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4"><text:span text:style-name="Основной_20_шрифт_20_абзаца"><text:span text:style-name="T30"><text:tab/></text:span></text:span><text:span text:style-name="Основной_20_шрифт_20_абзаца"><text:span text:style-name="T40">Согласно части 5 статьи 24 Закона о контрактной системе з</text:span></text:span><text:span text:style-name="Основной_20_шрифт_20_абзаца"><text:span text:style-name="T68">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5"><text:span text:style-name="T67"><text:tab/>Согласно</text:span> части 3 статьи 93 Закона <text:span text:style-name="T67">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5"><text:tab/>Кроме того, <text:span text:style-name="T67">в соответствии с</text:span> част<text:span text:style-name="T67">ью</text:span> 2 статьи 93 Закона <text:span text:style-name="T67">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7">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5"><text:tab/>К этому уведомлению прилагается копия заключенного контракта с обоснованием его заключения.</text:p>
      <text:p text:style-name="P15"><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7">о контрактной системе</text:span> <text:span text:style-name="T67">З</text:span>аказчик обязан обосновать:</text:p>
      <text:p text:style-name="P15"><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5"><text:tab/>- 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15"><text:tab/>Положения пункта 9 части 1 статьи 93 Закона <text:span text:style-name="T67">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5"><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5"><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5"><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5"><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5"><text:span text:style-name="Основной_20_шрифт_20_абзаца"><text:span text:style-name="T33"><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33">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5"><text:span text:style-name="Основной_20_шрифт_20_абзаца"><text:span text:style-name="T33"><text:tab/>В связи чем, </text:span></text:span><text:span text:style-name="Основной_20_шрифт_20_абзаца"><text:span text:style-name="T34">не представляется возможным сделать однозначный вывод, </text:span></text:span><text:span text:style-name="Основной_20_шрифт_20_абзаца"><text:span text:style-name="T33">что обстоятельства, приведенные </text:span></text:span><text:span text:style-name="Основной_20_шрифт_20_абзаца"><text:span text:style-name="T34">Заказчиком, обладают свойствами внезапности, чрезвычайности и непредотвратимости и</text:span></text:span><text:span text:style-name="Основной_20_шрифт_20_абзаца"><text:span text:style-name="T33"> </text:span></text:span><text:span text:style-name="Основной_20_шрифт_20_абзаца"><text:span text:style-name="T34">являются </text:span></text:span><text:span text:style-name="Основной_20_шрифт_20_абзаца"><text:span text:style-name="T33">о</text:span></text:span><text:span text:style-name="Основной_20_шрифт_20_абзаца"><text:span text:style-name="T34">снованием</text:span></text:span><text:span text:style-name="Основной_20_шрифт_20_абзаца"><text:span text:style-name="T33"> </text:span></text:span><text:span text:style-name="Основной_20_шрифт_20_абзаца"><text:span text:style-name="T34">для</text:span></text:span><text:span text:style-name="Основной_20_шрифт_20_абзаца"><text:span text:style-name="T33"> заключения </text:span></text:span><text:span text:style-name="Основной_20_шрифт_20_абзаца"><text:span text:style-name="T34">Государственного </text:span></text:span><text:span text:style-name="Основной_20_шрифт_20_абзаца"><text:span text:style-name="T33">контракта с единственным исполнителем. </text:span></text:span></text:p>
      <text:p text:style-name="P5"><text:span text:style-name="Основной_20_шрифт_20_абзаца"><text:span text:style-name="T35"><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8"><text:span text:style-name="Основной_20_шрифт_20_абзаца"><text:span text:style-name="T2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8"><text:span text:style-name="Основной_20_шрифт_20_абзаца"><text:span text:style-name="T25"><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6">&lt;...&gt;</text:span></text:span></text:p>
      <text:p text:style-name="P6"><text:span text:style-name="Основной_20_шрифт_20_абзаца"><text:span text:style-name="T46"><text:tab/>Таким образом, действия должностного лица –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18">,</text:span></text:span><text:span text:style-name="Основной_20_шрифт_20_абзаца"><text:span text:style-name="T46">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0"><text:span text:style-name="Основной_20_шрифт_20_абзаца"><text:span text:style-name="T48"><text:tab/>Место совершения административного правонарушения: </text:span></text:span><text:span text:style-name="Основной_20_шрифт_20_абзаца"><text:span text:style-name="T49">Москва, Китайгородский проезд, д. 7, стр. 2. </text:span></text:span></text:p>
      <text:p text:style-name="P20"><text:span text:style-name="Основной_20_шрифт_20_абзаца"><text:span text:style-name="T53"><text:tab/>Время совершения административного правонарушения: 25.12.2015.</text:span></text:span></text:p>
      <text:p text:style-name="P7"><text:span text:style-name="T27"><text:tab/>Протокол по настоящему делу об административном правонарушении <text:s text:c="5"/>составлен 22.01.2016 </text:span><text:span text:style-name="T21">&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21"><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0"><text:tab/>Рассмотрение настоящего дела об административном правонарушении <text:s text:c="29"/>состоялось 12.05.2016.</text:p>
      <text:p text:style-name="P7"><text:span text:style-name="T36"><text:tab/>На рассмотрение настоящего дела </text:span><text:span text:style-name="T37">лицо, в отношении которого возбуждено настоящее дело об административном правонарушении, не явилось.</text:span></text:p>
      <text:p text:style-name="P11"><text:soft-page-break/><text:tab/>В материалах настоящего дела об административном правонарушении имеются доказательства надлежащего уведомления <text:span text:style-name="T72">&lt;...&gt;</text:span> о дате, времени и месте рассмотрения настоящего дела об административном правонарушении.</text:p>
      <text:p text:style-name="P19"><text:span text:style-name="T31"><text:tab/></text:span><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4">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60"> </text:span></text:span><text:span text:style-name="T32">нарушения пункта 9 части 1 статьи 93 Закона о контрактной системе</text:span><text:span text:style-name="T41">.</text:span></text:p>
      <text:p text:style-name="P8"><text:tab/><text:span text:style-name="T42">Вместе с тем, </text:span><text:span text:style-name="T38">должностное лицо уполномоченное на рассмотрение настоящего дела об административном правонарушении, установило, что </text:span><text:span text:style-name="T39">материалы настоящего дела об административном правонарушении не содержат безусловных доказательств, позволяющих сделать вывод об отсутствии у Заказчика возможности заключить Государственный контракт на основании </text:span><text:span text:style-name="T39">пункта 19 части 1 статьи 93 Закона о контрактной системе.</text:span></text:p>
      <text:p text:style-name="P8"><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6"><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tab/>Учитывая изложенное возможно сделать 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tab/>Руководствуясь статьей 29.9 КоАП,</text:p>
      <text:p text:style-name="P38"/>
      <text:p text:style-name="P38">ПОСТАНОВИЛА:</text:p>
      <text:p text:style-name="P38"/>
      <text:p text:style-name="P23"><text:span text:style-name="T5"><text:tab/>1. 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55">АК070-16 </text:span></text:span><text:span text:style-name="Основной_20_шрифт_20_абзаца"><text:span text:style-name="T57">в </text:span></text:span><text:span text:style-name="Основной_20_шрифт_20_абзаца"><text:span text:style-name="T55">отношении </text:span></text:span><text:span text:style-name="Основной_20_шрифт_20_абзаца"><text:span text:style-name="T52">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63">,</text:span></text:span><text:span text:style-name="Основной_20_шрифт_20_абзаца"><text:span text:style-name="T61"> возбужденное</text:span></text:span><text:span text:style-name="T19"> </text:span><text:span text:style-name="T5">в соответствии с частью 2 статьи 7.29 КоАП, прекратить на </text:span><text:soft-page-break/><text:span text:style-name="T5">основании статьи 2.9 КоАП, в связи с малозначительностью совершенного административного правонарушения.</text:span></text:p>
      <text:p text:style-name="P24"><text:span text:style-name="T6"><text:tab/>2. Объявить, в соответствии со статьей 2.9 КоАП, </text:span><text:span text:style-name="Основной_20_шрифт_20_абзаца"><text:span text:style-name="T51">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56">,</text:span></text:span><text:span text:style-name="T5"> устное замечание.</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3"><text:span text:style-name="T4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9976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513(1) </text:p></draw:text-box></draw:frame><draw:frame draw:style-name="Mfr2" draw:name="SpdBarcode" text:anchor-type="paragraph" svg:x="0cm" svg:width="3.6cm" svg:height="0.78cm" draw:z-index="1"><draw:image xlink:href="Pictures/10000201000000780000001A419976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7:01:59.66</meta:creation-date>
    <meta:generator>OpenOffice.org/3.4.1$Win32 OpenOffice.org_project/341m1$Build-9593</meta:generator>
    <dc:date>2016-06-06T17:26:16.50</dc:date>
    <meta:document-statistic meta:table-count="0" meta:image-count="1" meta:object-count="0" meta:page-count="6" meta:paragraph-count="48" meta:word-count="1645" meta:character-count="13942"/>
    <meta:user-defined meta:name="Поле 1"/>
    <meta:user-defined meta:name="Поле 2"/>
    <meta:user-defined meta:name="Поле 3"/>
    <meta:user-defined meta:name="Поле 4"/>
  </office:meta>
</office:document-meta>
</file>