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C54D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74cm" fo:margin-left="-0.018cm" fo:margin-right="0.044cm" table:align="margins" style:writing-mode="lr-tb"/>
    </style:style>
    <style:style style:name="Таблица1.A" style:family="table-column">
      <style:table-column-properties style:column-width="1.91cm" style:rel-column-width="7375*"/>
    </style:style>
    <style:style style:name="Таблица1.B" style:family="table-column">
      <style:table-column-properties style:column-width="6.066cm" style:rel-column-width="23420*"/>
    </style:style>
    <style:style style:name="Таблица1.C" style:family="table-column">
      <style:table-column-properties style:column-width="4.503cm" style:rel-column-width="17386*"/>
    </style:style>
    <style:style style:name="Таблица1.D" style:family="table-column">
      <style:table-column-properties style:column-width="2.847cm" style:rel-column-width="10991*"/>
    </style:style>
    <style:style style:name="Таблица1.E" style:family="table-column">
      <style:table-column-properties style:column-width="1.647cm" style:rel-column-width="6363*"/>
    </style:style>
    <style:style style:name="Таблица1.1" style:family="table-row">
      <style:table-row-properties style:min-row-height="0.482cm" style:keep-together="false" fo:keep-together="always"/>
    </style:style>
    <style:style style:name="Таблица1.A1" style:family="table-cell">
      <style:table-cell-properties style:border-line-width="0.002cm 0.035cm 0.002cm" fo:padding-left="0.018cm" fo:padding-right="0.018cm" fo:padding-top="0cm" fo:padding-bottom="0cm" fo:border="0.039cm double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84cm" fo:margin-right="0cm" fo:line-height="100%" fo:text-indent="1.6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margin-top="0.049cm" fo:margin-bottom="0.21cm" fo:line-height="15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49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0.49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21cm" fo:line-height="150%" fo:text-align="end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38" style:family="paragraph" style:parent-style-name="Text_20_body" style:list-style-name="L2">
      <style:paragraph-properties fo:margin-left="0.028cm" fo:margin-right="0cm" fo:margin-top="0cm" fo:margin-bottom="0cm" fo:line-height="150%" fo:text-align="justify" style:justify-single-word="false" fo:text-indent="1.559cm" style:auto-text-indent="false">
        <style:tab-stops>
          <style:tab-stop style:position="-0.344cm"/>
        </style:tab-stops>
      </style:paragraph-properties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language="en" fo:country="US" style:font-name-asian="TimesNewRomanPSMT" style:font-name-complex="TimesNewRomanPSMT"/>
    </style:style>
    <style:style style:name="T6" style:family="text">
      <style:text-properties fo:language="en" fo:country="US" style:font-size-asian="14pt" style:font-size-complex="14pt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1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size-asian="14pt" style:font-size-complex="14pt"/>
    </style:style>
    <style:style style:name="T13" style:family="text">
      <style:text-properties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language="en" fo:country="US" fo:background-color="#ffffff" style:font-size-asian="14pt" style:font-size-complex="14pt"/>
    </style:style>
    <style:style style:name="T17" style:family="text">
      <style:text-properties fo:font-size="14pt" fo:language="ru" fo:country="RU" fo:background-color="#ffffff" style:font-size-asian="14pt" style:font-size-complex="14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line-through-style="none" style:text-position="0% 100%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5" style:family="text">
      <style:text-properties style:use-window-font-color="true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8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9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0" style:family="text">
      <style:text-properties style:use-window-font-color="true" style:text-underline-style="none" style:font-size-asian="14pt" style:font-size-complex="14pt"/>
    </style:style>
    <style:style style:name="T31" style:family="text">
      <style:text-properties style:use-window-font-color="true" style:font-name="Times New Roman1" style:text-underline-style="none" fo:font-weight="normal" fo:background-color="#ffffff" style:font-weight-asian="normal" style:font-weight-complex="normal"/>
    </style:style>
    <style:style style:name="T32" style:family="text">
      <style:text-properties style:use-window-font-color="true" style:font-size-asian="14pt" style:font-size-complex="14pt"/>
    </style:style>
    <style:style style:name="T33" style:family="text">
      <style:text-properties fo:color="#000000"/>
    </style:style>
    <style:style style:name="T34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color="#000000" style:text-line-through-style="none" style:text-underline-style="none" style:text-blinking="false"/>
    </style:style>
    <style:style style:name="T46" style:family="text">
      <style:text-properties fo:color="#000000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47" style:family="text">
      <style:text-properties fo:color="#000000" style:font-name="Times New Roman" fo:font-size="14pt" fo:background-color="#ffffff" style:font-size-asian="14pt" style:font-size-complex="14pt"/>
    </style:style>
    <style:style style:name="T4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fo:color="#000000" style:font-size-asian="14pt" style:font-size-complex="14pt"/>
    </style:style>
    <style:style style:name="T50" style:family="text">
      <style:text-properties fo:color="#000000" fo:font-weight="normal" style:font-size-asian="14pt" style:font-weight-asian="normal" style:font-size-complex="14pt" style:font-weight-complex="normal"/>
    </style:style>
    <style:style style:name="T51" style:family="text">
      <style:text-properties fo:color="#000000" fo:font-weight="normal" style:font-weight-asian="normal" style:font-weight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style:font-name="Times New Roman1" fo:font-size="13.5pt"/>
    </style:style>
    <style:style style:name="T54" style:family="text">
      <style:text-properties fo:color="#000000" style:font-name="Times New Roman1" fo:font-size="13.5pt" fo:language="ru" fo:country="RU"/>
    </style:style>
    <style:style style:name="T55" style:family="text">
      <style:text-properties fo:color="#000000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6" style:family="text">
      <style:text-properties fo:color="#000000" fo:language="en" fo:country="US"/>
    </style:style>
    <style:style style:name="T57" style:family="text">
      <style:text-properties fo:color="#000000" fo:language="en" fo:country="US" fo:font-weight="normal" style:font-size-asian="14pt" style:font-weight-asian="normal" style:font-size-complex="14pt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6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fo:background-color="#ffffff" style:font-size-asian="14pt" style:font-size-complex="14pt"/>
    </style:style>
    <style:style style:name="T69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70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7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2" style:family="text">
      <style:text-properties style:font-size-asian="14pt" style:font-size-complex="14pt"/>
    </style:style>
    <style:style style:name="T73" style:family="text">
      <style:text-properties fo:language="ru" fo:country="RU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0f20b1-2042-43b2-8a47-a1dfca85ecf6" text:name="BossProviderVariable"/>
      </text:user-field-decls>
      <text:p text:style-name="P39">ОПРЕДЕЛЕНИЕ</text:p>
      <text:p text:style-name="P7"><text:s text:c="8"/>о продлении срока проведения административного</text:p>
      <text:p text:style-name="P3"><text:s text:c="6"/>расследования по делу об административном</text:p>
      <text:p text:style-name="P9"><text:span text:style-name="T7"><text:s text:c="6"/>правонарушении </text:span>№ <text:span text:style-name="T11"><text:s/>4-14.32-88/00-22-16</text:span></text:p>
      <text:p text:style-name="P18"/>
      <text:p text:style-name="P18"/>
      <text:p text:style-name="P10">18 мая 2016 г. <text:s text:c="95"/>г. Москва</text:p>
      <text:p text:style-name="P10"/>
      <text:p text:style-name="P24"><text:span text:style-name="T14">Я, заместитель руководителя Федеральной антимонопольной службы Доценко А.В., рассмотрев материалы дела об административном правонарушении № </text:span><text:span text:style-name="T15">4-14.32-</text:span><text:span text:style-name="T16">88</text:span><text:span text:style-name="T15">/00-22-16</text:span><text:span text:style-name="T14"> и определение о возбуждении дела об административном правонарушении № </text:span><text:span text:style-name="T15">4-14.32-</text:span><text:span text:style-name="T16">88</text:span><text:span text:style-name="T15">/00-22-16</text:span><text:span text:style-name="T14"> и проведении административного расследования</text:span><text:span text:style-name="T19"> от 17.03.2016 (исх. от 17.03.2016 № 22/16</text:span><text:span text:style-name="T20">72</text:span><text:span text:style-name="T19">0/16) </text:span><text:span text:style-name="T15">в</text:span><text:span text:style-name="T14"> отношении </text:span><text:span text:style-name="T35">&lt;...&gt;</text:span><text:span text:style-name="T46">,</text:span></text:p>
      <text:p text:style-name="P19"/>
      <text:p text:style-name="P19">УСТАНОВИЛ:</text:p>
      <text:p text:style-name="P19"/>
      <text:p text:style-name="P15"><text:span text:style-name="T21">Решением ФАС России от 25.12.2015 по делу № </text:span><text:span text:style-name="T22">1-11-190/00-22-15</text:span><text:span text:style-name="T21"> <text:s text:c="21"/>о нарушении антимонопольного законодательства ГУП «ТЭК СПб», <text:s text:c="24"/></text:span><text:span text:style-name="T37">МУП «Спецавтохозяйство»</text:span><text:span text:style-name="T21">, ГУП НАО «НКК», МУП «РМПТС», </text:span><text:span text:style-name="T37">ООО «Группа ПОЛИМЕРТЕПЛО»</text:span><text:span text:style-name="T58">, </text:span><text:span text:style-name="T59">ООО «УНР-524 ПОЛИМЕРТЕПЛО»</text:span><text:span text:style-name="T61"> </text:span><text:span text:style-name="T37">признаны нарушившими часть 4 статьи 11 Федерального закона от 26.07.2006 № 135-ФЗ «О защите конкуренции»</text:span><text:span text:style-name="T67"> (далее - Закон о защите конкуренции) </text:span><text:span text:style-name="T2">путем заключения и участия в запрещенных соглашениях, которые приводили <text:s text:c="27"/>к ограничению конкуренции </text:span><text:span text:style-name="T47">при проведении <text:s/>закупок</text:span><text:span text:style-name="T2">.</text:span></text:p>
      <text:p text:style-name="P16"><text:span text:style-name="T8">При рассмотрении дела о нарушении антимонопольного законодательства № </text:span><text:span text:style-name="T10">1-11-190/00-22-15</text:span> Комиссией ФАС России установлены следующие обстоятельства.</text:p>
      <text:p text:style-name="P28"><text:soft-page-break/><text:span text:style-name="T33">МУП «РМПТС» и ООО «Группа ПОЛИМЕРТЕПЛО» заключили <text:s text:c="23"/>и реализовывали в период с ноября 2014 по декабрь 2014 года соглашение, целью которого являлось ограничение доступа иных хозяйствующих субъектов к участию в запросе предложений на поставку энергосберегающих полимерных труб № 31401759753 и обеспечение победы в данной закупке ООО «Группа ПОЛИМЕРТЕПЛО»</text:span>.</text:p>
      <text:p text:style-name="P28">И.о. директора <text:span text:style-name="T33">МУП «РМПТС» в период <text:s/>с 29.09.2014 по 05.05.2015 исполнял </text:span><text:span text:style-name="T56">&lt;...&gt;</text:span><text:span text:style-name="T33"> на основании распоряжения Администрации г. Рязани от 29.09.2014.</text:span></text:p>
      <text:p text:style-name="P29"><text:span text:style-name="T49">Договор № 03/7-218 от 26.12.2014 на поставку товара для нужд МУП «РМПТС» между </text:span><text:span text:style-name="T72">ООО «Группа ПОЛИМЕРТЕПЛО» и МУП «РМПТС», заключенный в рамках реализации антиконкурентного соглашения, был подписан </text:span><text:span text:style-name="T6">&lt;...&gt;</text:span><text:span text:style-name="T72"> </text:span><text:span text:style-name="T49">Документация к запросу предложений № </text:span><text:span text:style-name="T50">1401759753 </text:span><text:span text:style-name="T49">на поставку товара для нужд МУП «РМПТС» (</text:span><text:span text:style-name="T50">по итогам проведения которого был заключен вышеуказанный договор) была утверждена также </text:span><text:span text:style-name="T57">&lt;...&gt;</text:span></text:p>
      <text:p text:style-name="P31">Согласно пункту 18 статьи 4 Закона о Защите конкуренции соглашением признается договоренность в письменной форме, содержащаяся в нескольких документах, а также договоренность в устной форме. </text:p>
      <text:p text:style-name="P33">Заключение антиконкурентн<text:span text:style-name="T73">ого</text:span> соглашения между МУП «РМПТС» <text:s text:c="17"/>и ООО «Группа ПОЛИМЕРТЕПЛО», а также последующее участие данных хозяйствующих субъектов в запрещенном антимонопольным законодательством соглашении подтверждаются следующими доказательствами.</text:p>
      <text:p text:style-name="P8"><text:span text:style-name="T18"><text:s text:c="7"/></text:span><text:span text:style-name="T64">ООО «Группа ПОЛИМЕРТЕПЛО» является правообладателем товарных знаков «ИЗОПРОФЛЕКС» и «КАСАФЛЕКС».</text:span></text:p>
      <text:p text:style-name="P10"><text:span text:style-name="T52"><text:tab/>Изготовителем (производителем) труб товарных знаков «ИЗОПРОФЛЕКС» и «КАСАФЛЕКС» является ООО «Завод АНД Газтрубпласт» (ИНН 7729402448, место нахождения: ул. Генерала Дорохова, 14, Москва, 119530).</text:span><text:span text:style-name="T11"> </text:span><text:span text:style-name="T52">ЗАО «Завод АНД Газтрубпласт», входит в одну группу лиц <text:s text:c="15"/>с ООО «Группа ПОЛИМЕРТЕПЛО» в соответствии со статьей 9 Закона <text:s text:c="23"/></text:span><text:soft-page-break/><text:span text:style-name="T52">о защите конкуренции.</text:span></text:p>
      <text:p text:style-name="P31">Основные эксплуатационные технические характеристики труб товарного знака «ИЗОПРОФЛЕКС» соответствуют основным эксплуатационным техническим характеристикам труб товарного знака «ИЗОПЭКС», правообладателем которой является АО «Завод полимерных труб».</text:p>
      <text:p text:style-name="P21">Следовательно, АО «Завод полимерных труб» могло конкурировать (соперничать) с хозяйствующими субъектами, планирующими поставить энергосберегающие полимерные трубы товарного знака «ИЗОПРОФЛЕКС» <text:s/>при проведении закупок государственными и муниципальными унитарными предприятиями.</text:p>
      <text:p text:style-name="P30">МУП «РМПТС» разместило <text:span text:style-name="T33">02.12.2014</text:span> на официальном сайте Российской Федерации для закупок (<text:a xlink:type="simple" xlink:href="http://www.zakupki.gov.ru/">www.zakupki.gov.ru</text:a><text:span text:style-name="T45">) документацию <text:s text:c="11"/>о проведении </text:span>запроса предложений «п<text:span text:style-name="T33">оставка материалов для замены ГВС и отопления в полимерной изоляции по адресу: г. Рязань, ул. Бирюзова, 4а д.с. </text:span><text:span text:style-name="T33">№126 до ТК-5» для нужд МУП «РМПТС</text:span>» (извещение <text:span text:style-name="T33">№</text:span><text:span text:style-name="T51"> 31401759753</text:span><text:span text:style-name="T33">)</text:span>.</text:p>
      <text:p text:style-name="P31">Начальная (максимальная) цена запроса предложений: 506 000,00 рублей;</text:p>
      <text:p text:style-name="P31">Дата и время окончания срока подачи заявок на участие в запросе предложений: 11.12.2014 в 16:00;</text:p>
      <text:p text:style-name="P31">Дата и время подведения итогов: 17.12.2014 в 12:00;</text:p>
      <text:p text:style-name="P31">В установленные сроки поступило заявок: 1 заявка;</text:p>
      <text:p text:style-name="P31">Допущено к участию в запроса предложений: 1 заявка.</text:p>
      <text:p text:style-name="P31">В документации к запросу предложений в разделе 4 «Технические характеристики на поставку материалов для замены ГВС и отопления <text:s text:c="26"/>в полимерной изоляции» представлен список необходимого оборудования <text:s text:c="18"/>для нужд МУП «РМПТС», в который входят трубы товарного знака «Изопрофлекс А» различного диаметра. </text:p>
      <text:p text:style-name="P31">Согласно протоколу подведения итогов запроса предложений <text:s text:c="27"/><text:soft-page-break/>№ 31401759753 от 15.12.2014 поступили следующие итоговые предложения <text:s text:c="15"/>о цене контракта (таблица № 1).</text:p>
      <text:p text:style-name="P34"><text:span text:style-name="T53">Таблица № </text:span><text:span text:style-name="T54">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5">№ заявки</text:p>
          </table:table-cell>
          <table:table-cell table:style-name="Таблица1.A1" office:value-type="string">
            <text:p text:style-name="P25">Наименование участника</text:p>
          </table:table-cell>
          <table:table-cell table:style-name="Таблица1.A1" office:value-type="string">
            <text:p text:style-name="P25">Итоговое ценовое предложение</text:p>
          </table:table-cell>
          <table:table-cell table:style-name="Таблица1.A1" office:value-type="string">
            <text:p text:style-name="P25">Время</text:p>
          </table:table-cell>
          <table:table-cell table:style-name="Таблица1.A1" office:value-type="string">
            <text:p text:style-name="P25">Место</text:p>
          </table:table-cell>
        </table:table-row>
        <table:table-row table:style-name="Таблица1.1">
          <table:table-cell table:style-name="Таблица1.A1" office:value-type="string">
            <text:p text:style-name="P25">1</text:p>
          </table:table-cell>
          <table:table-cell table:style-name="Таблица1.A1" office:value-type="string">
            <text:p text:style-name="P25">ИНН: 7706163360,</text:p>
            <text:p text:style-name="P25">КПП: 772901001,</text:p>
            <text:p text:style-name="P25">ООО "Группа ПОЛИМЕРТЕПЛО"</text:p>
          </table:table-cell>
          <table:table-cell table:style-name="Таблица1.A1" office:value-type="string">
            <text:p text:style-name="P25">505.783.40</text:p>
          </table:table-cell>
          <table:table-cell table:style-name="Таблица1.A1" office:value-type="string">
            <text:p text:style-name="P25">10.12.2014</text:p>
            <text:p text:style-name="P25">11:00</text:p>
          </table:table-cell>
          <table:table-cell table:style-name="Таблица1.A1" office:value-type="string">
            <text:p text:style-name="P25">1</text:p>
          </table:table-cell>
        </table:table-row>
      </table:table>
      <text:p text:style-name="P31"/>
      <text:p text:style-name="P31">По результатам проведения процедуры запроса предложений <text:s text:c="35"/>№ <text:span text:style-name="T74">31401759753</text:span> от 02.12.2014 между ООО «Группа ПОЛИМЕРТЕПЛО» <text:s text:c="28"/>и МУП «РМПТС» заключен договор на поставку товара для нужд <text:s text:c="27"/>МУП «РМПТС» <text:s/>26.12.2014 за номером 03/7-218.</text:p>
      <text:p text:style-name="P30">При рассмотрении дела <text:span text:style-name="T33">№ </text:span><text:span text:style-name="T23">1-11-190/00-22-15 </text:span>установлены следующие обстоятельства проведения <text:s/><text:span text:style-name="T33">запроса предложений <text:s text:c="2"/>№ </text:span><text:span text:style-name="T51">1401759753</text:span><text:span text:style-name="T33">.</text:span></text:p>
      <text:p text:style-name="P31">В документации о запросе предложений от 02.12.2014 № <text:span text:style-name="T74">1401759753</text:span> <text:s text:c="17"/>не указано на возможность поставки эквивалента (аналогов) труб товарного знака «ИЗОПРОФЛЕКС».</text:p>
      <text:p text:style-name="P30">Указанные в предмете закупки основные технические характеристики гибких полимерных теплоизолированных труб <text:span text:style-name="T33">товарного</text:span> знака <text:span text:style-name="T33">«ИЗОПРОФЛЕКС», а именно температурный режим теплоносителя до 95 С и рабочее давление 1.0 МПа, соответствуют техническим характеристикам труб товарного знака «ИЗОПЭКС» правообладателем которой является ЗАО «Завод Полимерных Труб». </text:span></text:p>
      <text:p text:style-name="P31">Данный факт также подтверждается пояснениями представителей ООО «Группа ПОЛИМЕРТЕПЛО» на заседании Комиссии ФАС России от 16.12.2015 по делу № <text:span text:style-name="T23">1-11-190/00-22-15</text:span>.</text:p>
      <text:p text:style-name="P30"><text:soft-page-break/><text:span text:style-name="T33">Следовательно, при проведении запроса предложений </text:span>от 09.06.2014 № 31401233274 <text:span text:style-name="T33">АО «Завод полимерных труб» могло конкурировать (соперничать) с хозяйствующими субъектами, планировавшими поставки аналогичных труб товарного знака</text:span> «ИЗОПРОФЛЕКС».</text:p>
      <text:p text:style-name="P30">Препятствием для участия <text:span text:style-name="T33">АО «Завод полимерных труб» в данной закупке явилось наличие указания в извещении одного товарного знака «ИЗОПРОФЛЕКС» без указания на возможность поставки аналогов (эквивалента).</text:span></text:p>
      <text:p text:style-name="P30">При рассмотрении<text:span text:style-name="T11"> дела № </text:span><text:span text:style-name="T3">1-11-190/00-22-15</text:span><text:span text:style-name="T11"> о нарушении антимонопольного законодательства</text:span><text:span text:style-name="T24"> </text:span>установлено, что при проведении <text:span text:style-name="T33">закупки № </text:span><text:span text:style-name="T51">1401759753 </text:span>в<text:span text:style-name="T33"> документации по запросу предложений установлены также обязательные требования о предоставлении конкретных видов документов и их форм, а именно:</text:span></text:p>
      <text:p text:style-name="P31">- форма справки об опыте выполнения аналогичных договоров;</text:p>
      <text:p text:style-name="P30">- отзывы организаций, для которых оказывались аналогичные услуги (выполнялись аналогичные работы, поставлялась аналогичная продукция);</text:p>
      <text:p text:style-name="P32">- заверенные организацией копии документов, подтверждающих, что участник закупки является изготовителем продукции, либо имеет договорные отношения с изготовителем продукции (копии договоров, дилерских соглашений, сертификатов).</text:p>
      <text:p text:style-name="P31">Участвовать в данном запросе предложений могли только <text:s text:c="36"/>те хозяйствующие субъекты, которые имеют опыт монтажа полимерных труб товарного знака «ИЗОПРОФЛЕКС» и планировали поставить трубы исключительно данного товарного знака.</text:p>
      <text:p text:style-name="P31">ООО «Группа ПОЛИМЕРТЕПЛО» и МУП «РМПТС» в период, предшествующий объявлению закупки № <text:span text:style-name="T74">1401759753</text:span>, и в процессе проведения данной закупки неоднократно обменивались сообщениями в целях обеспечения победы ООО «Группа ПОЛИМЕРТЕПЛО».</text:p>
      <text:p text:style-name="P31">Согласно доказательствам, имеющимся в материалах дела <text:span text:style-name="T11">№ </text:span><text:span text:style-name="T3">1-11-</text:span><text:soft-page-break/><text:span text:style-name="T3">190/00-22-15</text:span><text:span text:style-name="T11"> о нарушении антимонопольного законодательства</text:span><text:span text:style-name="T24"> <text:s text:c="30"/></text:span>ООО «Группа ПОЛИМЕРТЕПЛО» до объявления закупки подготовило <text:s text:c="21"/>для заказчика техническое задание, которое содержало ограничивающие конкуренцию условия о предоставлении товаров с единственным торговым знаком «ИЗОПРОФЛЕКС», заказчик разместил конкурсную документацию, <text:s text:c="19"/>не соответствующую требованиям положения о закупке и ограничивающую конкуренцию.</text:p>
      <text:p text:style-name="P30"><text:span text:style-name="T25">Решением ФАС России от 25.12.2015</text:span> по <text:span text:style-name="T11">делу № </text:span><text:span text:style-name="T3">1-11-190/00-22-15</text:span><text:span text:style-name="T11"> <text:s text:c="24"/>о нарушении антимонопольного законодательства</text:span><text:span text:style-name="T24"> </text:span>установлено, что в процессе подготовки извещения о запросе предложений заказчик и участник закупки согласовали техническое задание, которое содержало ограничивающие конкуренцию условия поставки товара, в процессе проведения процедуры <text:span text:style-name="T33">МУП «РМПТС»</text:span> и ООО «Группа ПОЛИМЕРТЕПЛО» неоднократно обменивались информацией с целью обеспечения победы последнего в закупке.</text:p>
      <text:p text:style-name="P30">Действия хозяйствующих субъектов в совокупности привели <text:s text:c="43"/>к ограничению конкуренции (соперничества) при проведении запроса предложений и необоснованному заключению заказчиком д<text:span text:style-name="T33">оговора на поставку товара для нужд МУП «РМПТС» с ООО «Группа ПОЛИМЕРТЕПЛО» 26.12.2014 за номером 03/7-218.</text:span></text:p>
      <text:p text:style-name="P29"><text:span text:style-name="T49">Таким образом, в действиях МУП «РМПТС» и ООО «Группа ПОЛИМЕРТЕПЛО» установлен факт заключения не позднее 27.11.2014 между данными хозяйствующими субъектами до объявления закупки соглашения, которое могло привести и фактически привело к ограничению конкуренции при проведении конкретной процедуры закупки, а также участия данных хозяйствующих субъектов в данном запрещенном антиконкурентном соглашении в период <text:s/>с </text:span><text:span text:style-name="T1">27.11.2014 по 26.12.2014.</text:span></text:p>
      <text:p text:style-name="P31">Данные действия хозяйствующих субъектов запрещаются частью 4 статьи 11 Закона о защите конкуренции.</text:p>
      <text:p text:style-name="P12"><text:span text:style-name="T28"><text:s text:c="10"/><text:tab/> </text:span><text:span text:style-name="T29">Решение ФАС России по делу № </text:span><text:span text:style-name="T31">№ 1-11-190/00-22-15</text:span><text:span text:style-name="T29"> изготовлено <text:s text:c="24"/></text:span><text:soft-page-break/><text:span text:style-name="T29">в полном объеме 25.12.2015.</text:span></text:p>
      <text:p text:style-name="P35"><text:span text:style-name="T12">Нарушение </text:span><text:span text:style-name="T55">части 4 статьи 11</text:span><text:span text:style-name="T13"> Закона</text:span><text:span text:style-name="T65"> </text:span><text:span text:style-name="T66">о защите конкуренции</text:span><text:span text:style-name="T75"> предусматривает ответственность в соответствии с частью 1 статьи 14.32 Кодекса Российской Федерации об административных правонарушениях <text:s text:c="20"/>(далее – КоАП).</text:span></text:p>
      <text:p text:style-name="P20"><text:span text:style-name="T30">Согласно части 1 статьи 14.32 КоАП, з</text:span><text:span text:style-name="T26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<text:s text:c="15"/>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</text:span><text:span text:style-name="T27"><text:s/></text:span><text:span text:style-name="T26">от двадцати тысяч до пятидесяти тысяч рублей либо дисквалификацию на срок до трех лет.</text:span></text:p>
      <text:p text:style-name="P20"><text:span text:style-name="T9">По состоянию на «18» мая 2016 года, дату запланированного составления протокола об административном правонарушении по делу </text:span><text:span text:style-name="T42">об </text:span><text:span text:style-name="T42">административном правонарушении № 4-14.32-</text:span><text:span text:style-name="T44">88</text:span><text:span text:style-name="T42">/00-22-16,</text:span><text:span text:style-name="T9"> в связи с н</text:span><text:span text:style-name="T42">еобходимостью дополнительного изучения представленных сведений <text:s/>с целью </text:span><text:span text:style-name="T72"><text:s/>всестороннего, полного и объективного рассмотрения дела, р</text:span><text:span text:style-name="T32">уководствуяс</text:span><text:span text:style-name="T30">ь частью 5 статьи 28.7 </text:span><text:span text:style-name="T43">Кодекса <text:s/>Российской <text:s/>Федерации об административных правонарушениях (далее - КоАП),</text:span></text:p>
      <text:p text:style-name="P22"/>
      <text:p text:style-name="P23">ОПРЕДЕЛИЛ:</text:p>
      <text:p text:style-name="P17"/>
      <text:list xml:id="list177748014353660346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48">Продлить срок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38">№ 4-14.32-</text:span></text:span><text:span text:style-name="Основной_20_шрифт_20_абзаца"><text:span text:style-name="T39">88</text:span></text:span><text:span text:style-name="Основной_20_шрифт_20_абзаца"><text:span text:style-name="T38">/00-22-16 в отношении </text:span></text:span><text:span text:style-name="Основной_20_шрифт_20_абзаца"><text:span text:style-name="T39">&lt;...&gt;</text:span></text:span><text:span text:style-name="Основной_20_шрифт_20_абзаца"><text:span text:style-name="T38"> (являвшегося </text:span></text:span><text:span text:style-name="Основной_20_шрифт_20_абзаца"><text:span text:style-name="T41">заместителем <text:s/>директора по коммерческой деятельности МУП </text:span></text:span><text:span text:style-name="Основной_20_шрифт_20_абзаца"><text:span text:style-name="T36">«РМПТС»</text:span></text:span><text:span text:style-name="Основной_20_шрифт_20_абзаца"><text:span text:style-name="T38">) до «17» июня 2016 г.</text:span></text:span></text:p>
                </text:list-item>
              </text:list>
            </text:list-item>
          </text:list>
        </text:list-item>
      </text:list>
      <text:list xml:id="list1057117970202208030" text:style-name="L2">
        <text:list-item>
          <text:list>
            <text:list-header>
              <text:p text:style-name="P38"><text:span text:style-name="Основной_20_шрифт_20_абзаца"><text:span text:style-name="T60"><text:s/></text:span></text:span><text:span text:style-name="Основной_20_шрифт_20_абзаца"><text:span text:style-name="T68"><text:s text:c="7"/>2</text:span></text:span><text:span text:style-name="T68">. </text:span><text:span text:style-name="Основной_20_шрифт_20_абзаца"><text:span text:style-name="T63">&lt;...&gt;</text:span></text:span><text:span text:style-name="Основной_20_шрифт_20_абзаца"><text:span text:style-name="T62"> я</text:span></text:span><text:span text:style-name="T68">виться <text:s/>в 11:40 17</text:span><text:span text:style-name="T69"> </text:span><text:span text:style-name="T70">июня</text:span><text:span text:style-name="T71"> 2016 г.</text:span><text:span text:style-name="T68"> по адресу: г. Москва, Пыжевский пер., д. 6, каб. 215 для дачи объяснений по факту нарушения, а также для </text:span><text:soft-page-break/><text:span text:style-name="T68">составления протокола об административном правонарушении,</text:span><text:span text:style-name="T67"> либо направить защитника с надлежащим образом оформленными полномочиями на участие в административном производстве по делу </text:span><text:span text:style-name="T68">№ </text:span><text:span text:style-name="T71">4-14.32-88/00-22-16,</text:span><text:span text:style-name="T68"> </text:span><text:span text:style-name="T67">со всеми правами, предусмотренными статьей 25.5 КоАП.</text:span></text:p>
            </text:list-header>
          </text:list>
        </text:list-item>
      </text:list>
      <text:p text:style-name="P36">Неявка в указанный срок будет расценена как отказ от подписания протокола.</text:p>
      <text:p text:style-name="P3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6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BC54D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BC54D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2:23:48.40</meta:creation-date>
    <dc:date>2016-06-06T17:54:13.35</dc:date>
    <meta:editing-duration>PT2M7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8" meta:paragraph-count="70" meta:word-count="1440" meta:character-count="12428"/>
    <meta:user-defined meta:name="Поле 1"/>
    <meta:user-defined meta:name="Поле 2"/>
    <meta:user-defined meta:name="Поле 3"/>
    <meta:user-defined meta:name="Поле 4"/>
  </office:meta>
</office:document-meta>
</file>