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C2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a9e37-2574-446d-8d4a-ae276578295b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11"><text:span text:style-name="T5">об административном правонарушении</text:span><text:span text:style-name="T1"> </text:span><text:span text:style-name="Основной_20_шрифт_20_абзаца"><text:span text:style-name="T9">№ </text:span></text:span><text:span text:style-name="Основной_20_шрифт_20_абзаца"><text:span text:style-name="T12">К-</text:span></text:span><text:span text:style-name="Основной_20_шрифт_20_абзаца"><text:span text:style-name="T14">808</text:span></text:span><text:span text:style-name="Основной_20_шрифт_20_абзаца"><text:span text:style-name="T12">/1</text:span></text:span><text:span text:style-name="Основной_20_шрифт_20_абзаца"><text:span text:style-name="T14">5/АК460-16</text:span></text:span></text:p>
      <text:p text:style-name="P17"/>
      <text:p text:style-name="P17"/>
      <text:p text:style-name="P9"><text:span text:style-name="T19">«</text:span><text:span text:style-name="T20">2</text:span><text:span text:style-name="T19">0»</text:span> <text:span text:style-name="T20">мая</text:span> 2016 <text:s text:c="99"/>Москва</text:p>
      <text:p text:style-name="P9"/>
      <text:p text:style-name="P14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протоколом </text:span><text:span text:style-name="T17">от 11.05.2016 по делу 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0-16</text:span></text:span><text:span text:style-name="T17"> в отношении 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T5"> по факту нарушения </text:span><text:span text:style-name="T11">части 5 статьи 53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8">ОПРЕДЕЛИЛА:</text:p>
      <text:p text:style-name="P18"/>
      <text:p text:style-name="P21"><text:span text:style-name="T1">Назначить дело об административном правонарушении <text:s text:c="39"/>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0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2">к рассмотрению на </text:span><text:span text:style-name="T3">26 мая 2016 в <text:s/>11 часов 50 минут</text:span><text:span text:style-name="T2"> по адресу: г. Москва, ул. Садовая Кудринская, д. 11, каб. 246-2.</text:span></text:p>
      <text:p text:style-name="P16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C2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468(1) </text:p></draw:text-box></draw:frame><draw:frame draw:style-name="Mfr2" draw:name="SpdBarcode" text:anchor-type="paragraph" svg:x="0cm" svg:width="3.6cm" svg:height="0.78cm" draw:z-index="1"><draw:image xlink:href="Pictures/10000201000000780000001A5DAC2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6:05:04.16</meta:creation-date>
    <meta:generator>OpenOffice.org/3.4.1$Win32 OpenOffice.org_project/341m1$Build-9593</meta:generator>
    <dc:date>2016-06-06T17:54:56.80</dc:date>
    <meta:editing-duration>PT59S</meta:editing-duration>
    <meta:editing-cycles>1</meta:editing-cycles>
    <meta:document-statistic meta:table-count="0" meta:image-count="1" meta:object-count="0" meta:page-count="1" meta:paragraph-count="12" meta:word-count="195" meta:character-count="1661"/>
    <meta:user-defined meta:name="Поле 1"/>
    <meta:user-defined meta:name="Поле 2"/>
    <meta:user-defined meta:name="Поле 3"/>
    <meta:user-defined meta:name="Поле 4"/>
  </office:meta>
</office:document-meta>
</file>