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D27F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text-align="center" style:justify-single-word="false"/>
      <style:text-properties fo:font-size="14pt"/>
    </style:style>
    <style:style style:name="P3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4307528" text:id="ct364307528">
          <text:deletion>
            <office:change-info>
              <dc:creator>&lt;анонимный&gt;</dc:creator>
              <dc:date>2016-06-06T17:5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  <text:p text:style-name="P6"/>
          </text:deletion>
        </text:changed-region>
        <text:changed-region xml:id="ct646252800" text:id="ct64625280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646262576" text:id="ct646262576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646227112" text:id="ct64622711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646251864" text:id="ct646251864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646247184" text:id="ct64624718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646221288" text:id="ct646221288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646223056" text:id="ct646223056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646275264" text:id="ct646275264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646264032" text:id="ct64626403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646236992" text:id="ct64623699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43440" text:id="ct6462434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646264344" text:id="ct64626434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76304" text:id="ct64627630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646248952" text:id="ct64624895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646225240" text:id="ct64622524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646229192" text:id="ct64622919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</text:span></text:p>
          </text:deletion>
        </text:changed-region>
        <text:changed-region xml:id="ct646252384" text:id="ct64625238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646252904" text:id="ct64625290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646246560" text:id="ct646246560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646275056" text:id="ct646275056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646238760" text:id="ct6462387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646236160" text:id="ct64623616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35016" text:id="ct64623501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646246144" text:id="ct64624614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49576" text:id="ct64624957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646266840" text:id="ct64626684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40008" text:id="ct64624000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24512" text:id="ct6462245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646255608" text:id="ct64625560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646261224" text:id="ct646261224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646266632" text:id="ct646266632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646257168" text:id="ct646257168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25448" text:id="ct646225448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646227840" text:id="ct64622784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72144" text:id="ct646272144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646277760" text:id="ct64627776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45936" text:id="ct646245936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33768" text:id="ct646233768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646262160" text:id="ct64626216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646226592" text:id="ct646226592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646231896" text:id="ct646231896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646280776" text:id="ct646280776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80360" text:id="ct64628036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646280880" text:id="ct646280880">
          <text:insertion>
            <office:change-info>
              <dc:creator>&lt;анонимный&gt;</dc:creator>
              <dc:date>2016-05-20T13:03:00</dc:date>
            </office:change-info>
          </text:insertion>
        </text:changed-region>
        <text:changed-region xml:id="ct646267672" text:id="ct646267672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646229816" text:id="ct646229816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646226176" text:id="ct646226176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646264136" text:id="ct646264136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646239384" text:id="ct646239384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646251344" text:id="ct646251344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646266320" text:id="ct646266320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646235224" text:id="ct646235224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646263616" text:id="ct646263616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646267048" text:id="ct646267048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646227320" text:id="ct64622732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646278696" text:id="ct646278696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646261120" text:id="ct64626112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646237824" text:id="ct646237824">
          <text:insertion>
            <office:change-info>
              <dc:creator>&lt;анонимный&gt;</dc:creator>
              <dc:date>2016-05-20T13:03:00</dc:date>
            </office:change-info>
          </text:insertion>
        </text:changed-region>
        <text:changed-region xml:id="ct646277656" text:id="ct64627765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646220872" text:id="ct64622087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646221392" text:id="ct64622139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85976" text:id="ct646285976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646261640" text:id="ct64626164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74536" text:id="ct646274536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646251448" text:id="ct6462514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27008" text:id="ct646227008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646242816" text:id="ct64624281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34184" text:id="ct646234184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646247704" text:id="ct64624770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63928" text:id="ct64626392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69752" text:id="ct646269752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646268712" text:id="ct646268712">
          <text:insertion>
            <office:change-info>
              <dc:creator>&lt;анонимный&gt;</dc:creator>
              <dc:date>2016-05-17T09:22:00</dc:date>
            </office:change-info>
          </text:insertion>
        </text:changed-region>
        <text:changed-region xml:id="ct646249888" text:id="ct64624988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646275992" text:id="ct64627599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60808" text:id="ct64626080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646257584" text:id="ct64625758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41048" text:id="ct64624104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646264240" text:id="ct64626424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646226904" text:id="ct646226904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646236368" text:id="ct646236368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646233248" text:id="ct64623324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646246248" text:id="ct64624624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646276824" text:id="ct646276824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646222952" text:id="ct64622295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646277968" text:id="ct646277968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646237720" text:id="ct646237720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646234600" text:id="ct646234600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646266216" text:id="ct64626621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646259456" text:id="ct64625945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646224616" text:id="ct646224616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646227424" text:id="ct646227424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646235328" text:id="ct646235328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646242296" text:id="ct646242296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646264552" text:id="ct646264552">
          <text:deletion>
            <office:change-info>
              <dc:creator>&lt;анонимный&gt;</dc:creator>
              <dc:date>2016-05-20T12:15:00</dc:date>
            </office:change-info>
            <text:p text:style-name="P9"/>
            <text:p text:style-name="P9"><text:tab/></text:p>
          </text:deletion>
        </text:changed-region>
        <text:changed-region xml:id="ct646244688" text:id="ct646244688">
          <text:deletion>
            <office:change-info>
              <dc:creator>&lt;анонимный&gt;</dc:creator>
              <dc:date>2016-06-06T17:55:00</dc:date>
            </office:change-info>
            <text:p text:style-name="P10"/>
            <text:p text:style-name="P10"/>
            <text:p text:style-name="P10"/>
            <text:p text:style-name="P10"/>
            <text:p text:style-name="P11">А.Б. Кашеваров</text:p>
            <text:p text:style-name="P12"/>
            <text:p text:style-name="P12"/>
            <text:p text:style-name="P13"/>
          </text:deletion>
        </text:changed-region>
        <text:changed-region xml:id="ct646261432" text:id="ct646261432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2"/>
          </text:deletion>
        </text:changed-region>
        <text:changed-region xml:id="ct646265904" text:id="ct64626590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646233976" text:id="ct646233976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646263096" text:id="ct64626309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646237304" text:id="ct646237304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3"/>
          </text:deletion>
        </text:changed-region>
        <text:changed-region xml:id="ct364310544" text:id="ct364310544">
          <text:deletion>
            <office:change-info>
              <dc:creator>&lt;анонимный&gt;</dc:creator>
              <dc:date>2016-06-06T17:55:00</dc:date>
            </office:change-info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4a61a-8796-4295-8c06-4d30883edba9" text:name="BossProviderVariable"/>
      </text:user-field-decls>
      <text:p text:style-name="P1"><text:change text:change-id="ct364307528"/>РЕШЕНИЕ</text:p>
      <text:p text:style-name="P18">об отказе в <text:s/>согласовании <text:span text:style-name="T8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7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646252800"/><text:change-start text:change-id="ct646262576"/><text:span text:style-name="T1">13</text:span><text:change-end text:change-id="ct646262576"/><text:span text:style-name="T2">.0</text:span><text:change text:change-id="ct646227112"/><text:change-start text:change-id="ct646251864"/><text:span text:style-name="T2">5</text:span><text:change-end text:change-id="ct646251864"/><text:span text:style-name="T2">.2016</text:span><text:span text:style-name="T1"> № 20-4-4</text:span><text:span text:style-name="T7">0</text:span><text:change text:change-id="ct646247184"/><text:change text:change-id="ct646221288"/><text:change-start text:change-id="ct646223056"/><text:span text:style-name="T7">1</text:span><text:span text:style-name="T2">0</text:span><text:change-end text:change-id="ct646223056"/><text:change-start text:change-id="ct646275264"/><text:span text:style-name="T2">204</text:span><text:change-end text:change-id="ct646275264"/><text:span text:style-name="T1">-с, и приняла решение об отказе в согласова</text:span><text:span text:style-name="T2">нии</text:span><text:span text:style-name="T1"> предельн</text:span><text:change text:change-id="ct646264032"/><text:change-start text:change-id="ct646236992"/><text:span text:style-name="T1">ых</text:span><text:change-end text:change-id="ct646236992"/><text:span text:style-name="T1"> отпускн</text:span><text:change text:change-id="ct646243440"/><text:change-start text:change-id="ct646264344"/><text:span text:style-name="T1">ых</text:span><text:change-end text:change-id="ct646264344"/><text:span text:style-name="T1"> цен</text:span><text:change text:change-id="ct646276304"/><text:span text:style-name="T1"> </text:span><text:change text:change-id="ct646248952"/><text:change text:change-id="ct646225240"/><text:change text:change-id="ct646229192"/><text:change text:change-id="ct646252384"/><text:change text:change-id="ct646252904"/><text:change-start text:change-id="ct646246560"/><text:span text:style-name="T1">ОАО «АВВА РУС» </text:span><text:change-end text:change-id="ct646246560"/><text:change-start text:change-id="ct646275056"/><text:span text:style-name="T1">(Россия)</text:span><text:change-end text:change-id="ct646275056"/><text:span text:style-name="T1">, </text:span><text:span text:style-name="T3">заявленн</text:span><text:change text:change-id="ct646238760"/><text:change-start text:change-id="ct646236160"/><text:span text:style-name="T3">ых</text:span><text:change-end text:change-id="ct646236160"/><text:span text:style-name="T3"> на перерегистрацию, </text:span><text:span text:style-name="T4">на следующи</text:span><text:change text:change-id="ct646235016"/><text:change-start text:change-id="ct646246144"/><text:span text:style-name="T4">е</text:span><text:change-end text:change-id="ct646246144"/><text:span text:style-name="T4"> лекарственны</text:span><text:change text:change-id="ct646249576"/><text:change-start text:change-id="ct646266840"/><text:span text:style-name="T4">е</text:span><text:change-end text:change-id="ct646266840"/><text:span text:style-name="T4"> препарат</text:span><text:change-start text:change-id="ct646240008"/><text:span text:style-name="T4">ы</text:span><text:change-end text:change-id="ct646240008"/><text:span text:style-name="T4">, включенны</text:span><text:change text:change-id="ct646224512"/><text:change-start text:change-id="ct646255608"/><text:span text:style-name="T4">е</text:span><text:change-end text:change-id="ct646255608"/><text:span text:style-name="T4"> в перечень жизненно необходимых и важнейших лекарственных препаратов:</text:span></text:p>
      <text:p text:style-name="P8"><text:tab/><text:change text:change-id="ct646261224"/><text:change-start text:change-id="ct646266632"/>1. <text:change-end text:change-id="ct646266632"/><text:change-start text:change-id="ct646257168"/>Экобол<text:change-end text:change-id="ct646257168"/> (МНН – <text:change text:change-id="ct646225448"/><text:change-start text:change-id="ct646227840"/>Амоксициллин<text:change-end text:change-id="ct646227840"/>), <text:change text:change-id="ct646272144"/><text:change-start text:change-id="ct646277760"/>таблетки<text:change-end text:change-id="ct646277760"/>, <text:change-start text:change-id="ct646245936"/>500<text:change-end text:change-id="ct646245936"/><text:change-start text:change-id="ct646233768"/> мг<text:change-end text:change-id="ct646233768"/><text:change-start text:change-id="ct646262160"/>,<text:change-end text:change-id="ct646262160"/><text:change text:change-id="ct646226592"/><text:change text:change-id="ct646231896"/> <text:change-start text:change-id="ct646280776"/>5 шт. <text:change-end text:change-id="ct646280776"/>- <text:change-start text:change-id="ct646280360"/>упа<text:change-end text:change-id="ct646280360"/><text:change-start text:change-id="ct646280880"/>ковки ячейковые контурные<text:change-end text:change-id="ct646280880"/><text:change-start text:change-id="ct646267672"/> (4) <text:change-end text:change-id="ct646267672"/><text:change text:change-id="ct646229816"/><text:change text:change-id="ct646226176"/><text:change text:change-id="ct646264136"/><text:s/>— пачк<text:change text:change-id="ct646239384"/><text:change-start text:change-id="ct646251344"/>и<text:change-end text:change-id="ct646251344"/> <text:change text:change-id="ct646266320"/><text:change text:change-id="ct646235224"/><text:change text:change-id="ct646263616"/><text:change-start text:change-id="ct646267048"/>картонные<text:change-end text:change-id="ct646267048"/>, в размере <text:change text:change-id="ct646227320"/><text:change text:change-id="ct646278696"/><text:change text:change-id="ct646261120"/><text:change-start text:change-id="ct646237824"/>99,67<text:change-end text:change-id="ct646237824"/> руб.</text:p>
      <text:p text:style-name="P8"><text:tab/><text:change-start text:change-id="ct646277656"/>2. Экобол (МНН – Амоксициллин), таблетки, 250 мг, 5 шт. - упаковки ячейковые контурные (4) <text:s/>— пачки картонные, в размере 43,71 руб.</text:p>
      <text:p text:style-name="P8"><text:tab/><text:change-end text:change-id="ct646277656"/>Предельн<text:change text:change-id="ct646220872"/><text:change-start text:change-id="ct646221392"/>ые<text:change-end text:change-id="ct646221392"/> отпускн<text:change text:change-id="ct646285976"/><text:change-start text:change-id="ct646261640"/>ые<text:change-end text:change-id="ct646261640"/> цен<text:change text:change-id="ct646274536"/><text:change-start text:change-id="ct646251448"/>ы<text:change-end text:change-id="ct646251448"/> на указанны<text:change text:change-id="ct646227008"/><text:change-start text:change-id="ct646242816"/>е<text:change-end text:change-id="ct646242816"/> лекарственны<text:change text:change-id="ct646234184"/><text:change-start text:change-id="ct646247704"/>е<text:change-end text:change-id="ct646247704"/> препарат<text:change-start text:change-id="ct646263928"/>ы<text:change-end text:change-id="ct646263928"/> не согласовыва<text:change text:change-id="ct646269752"/><text:change-start text:change-id="ct646268712"/>ю<text:change-end text:change-id="ct646268712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646249888"/><text:change-start text:change-id="ct646275992"/>ых<text:change-end text:change-id="ct646275992"/> предельн<text:change text:change-id="ct646260808"/><text:change-start text:change-id="ct646257584"/>ых<text:change-end text:change-id="ct646257584"/> отпускн<text:change text:change-id="ct646241048"/><text:change-start text:change-id="ct646264240"/>ых<text:change-end text:change-id="ct646264240"/> цен<text:change text:change-id="ct646226904"/> на вышеуказанны<text:change text:change-id="ct646236368"/><text:change-start text:change-id="ct646233248"/>е<text:change-end text:change-id="ct646233248"/> препарат<text:change-start text:change-id="ct646246248"/>ы<text:change-end text:change-id="ct646246248"/> заявлен производителем в размере <text:change text:change-id="ct646276824"/><text:change-start text:change-id="ct646222952"/>20<text:change-end text:change-id="ct646222952"/><text:change text:change-id="ct646277968"/><text:change-start text:change-id="ct646237720"/>,1<text:change-end text:change-id="ct646237720"/><text:change-start text:change-id="ct646234600"/>1<text:change-end text:change-id="ct646234600"/>%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646266216"/><text:change-start text:change-id="ct646259456"/>20<text:change-end text:change-id="ct646259456"/><text:change-start text:change-id="ct646224616"/>,1<text:change-end text:change-id="ct646224616"/><text:change-start text:change-id="ct646227424"/>1<text:change-end text:change-id="ct646227424"/>%.<text:change text:change-id="ct646235328"/><text:change text:change-id="ct646242296"/><text:change text:change-id="ct646264552"/></text:p>
      <text:p text:style-name="P28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646244688"/><text:change text:change-id="ct646261432"/><text:change text:change-id="ct646265904"/><text:change text:change-id="ct646233976"/><text:change text:change-id="ct646263096"/><text:change text:change-id="ct646237304"/><text:change text:change-id="ct364310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27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646257896" text:id="ct646257896">
            <text:insertion>
              <office:change-info>
                <dc:creator>&lt;анонимный&gt;</dc:creator>
                <dc:date>2016-05-20T12:1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646257896"/>2016-51254(1) <text:change-end text:change-id="ct6462578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646272352" text:id="ct646272352">
            <text:insertion>
              <office:change-info>
                <dc:creator>&lt;анонимный&gt;</dc:creator>
                <dc:date>2016-05-20T12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646272352"/>2016-51254(1) <text:change-end text:change-id="ct646272352"/></text:p></draw:text-box></draw:frame><draw:frame draw:style-name="Mfr2" draw:name="SpdBarcode" text:anchor-type="paragraph" svg:x="0cm" svg:width="3.6cm" svg:height="0.78cm" draw:z-index="1"><draw:image xlink:href="Pictures/10000201000000780000001AAAD27F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6T17:55:53.46</dc:date>
    <meta:print-date>2015-10-23T11:01:52.59</meta:print-date>
    <meta:document-statistic meta:table-count="0" meta:image-count="1" meta:object-count="0" meta:page-count="1" meta:paragraph-count="72" meta:word-count="527" meta:character-count="4064"/>
    <meta:user-defined meta:name="Поле 1"/>
    <meta:user-defined meta:name="Поле 2"/>
    <meta:user-defined meta:name="Поле 3"/>
    <meta:user-defined meta:name="Поле 4"/>
  </office:meta>
</office:document-meta>
</file>