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252FF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3.5pt" style:font-size-asian="13.5pt" style:font-size-complex="13.5pt"/>
    </style:style>
    <style:style style:name="P5" style:family="paragraph" style:parent-style-name="Text_20_body">
      <style:paragraph-properties fo:margin-top="0cm" fo:margin-bottom="0cm"/>
      <style:text-properties fo:color="#000000" fo:font-size="13.5pt" style:font-size-asian="13.5pt" style:font-size-complex="13.5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fo:font-size="13.5pt" style:font-size-asian="13.5pt" style:font-size-complex="13.5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color="#000000" fo:font-size="13.5pt" style:font-size-asian="13.5pt" style:font-size-complex="13.5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3.5pt" style:font-size-asian="13.5pt" style:font-size-complex="13.5pt"/>
    </style:style>
    <style:style style:name="P9" style:family="paragraph" style:parent-style-name="Text_20_body">
      <style:paragraph-properties fo:margin-left="9.2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02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fo:font-size="13.5pt" style:font-size-asian="13.5pt" style:font-size-complex="13.5pt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3.5pt" style:font-size-asian="13.5pt" style:font-size-complex="13.5pt"/>
    </style:style>
    <style:style style:name="P14" style:family="paragraph" style:parent-style-name="Text_20_body"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 style:font-size-asian="13.5pt" style:font-size-complex="13.5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3.5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language="en" fo:country="US"/>
    </style:style>
    <style:style style:name="T4" style:family="text">
      <style:text-properties fo:color="#000000" style:font-name="Times New Roman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style:font-size-asian="13.5pt" style:font-size-complex="13.5pt"/>
    </style:style>
    <style:style style:name="T7" style:family="text">
      <style:text-properties fo:color="#000000" style:font-size-asian="13.5pt" style:font-size-complex="13.5pt"/>
    </style:style>
    <style:style style:name="T8" style:family="text">
      <style:text-properties fo:font-variant="normal" fo:text-transform="none" style:font-name="Times New Roman"/>
    </style:style>
    <style:style style:name="T9" style:family="text">
      <style:text-properties fo:font-variant="normal" fo:text-transform="none" fo:color="#000000" style:font-name="Times New Roman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4f2b484-1304-4623-9cc5-ef63b74ba252" text:name="BossProviderVariable"/>
      </text:user-field-decls>
      <text:p text:style-name="P16">РЕШЕНИЕ</text:p>
      <text:p text:style-name="P6">об отказе в согласовании предельных отпускных цен производителей </text:p>
      <text:p text:style-name="P6">на лекарственные препараты, включенные в перечень жизненно необходимых </text:p>
      <text:p text:style-name="P12"><text:span text:style-name="T2">и важнейших лекарственных препаратов</text:span> </text:p>
      <text:p text:style-name="P5"> </text:p>
      <text:p text:style-name="P7"><text:tab/>В соответствии с пунктами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(далее - Правила), Федеральная антимонопольная служба рассмотрела документы, представленные письмом Минздрава России от 18.04.2016 № 20-4-4009408-с, и приняла <text:span text:style-name="T8">решение об отказе в согласовании предельных отпускных цен, заявленных на перерегистрацию, ЗАО «Партнер» (Россия)</text:span><text:span text:style-name="T11"> </text:span><text:span text:style-name="T10">на следующие лекарственные препараты, включенные в перечень жизненно необходимых и важнейших лекарственных препаратов:</text:span></text:p>
      <text:p text:style-name="P4"><text:tab/>1. Пробифор (МНН-Бифидобактерии бифидум), капсулы, 500 млн КОЕ/капсула, 10 шт. - банки полимерные (1) - пачки картонные, в размере <text:s text:c="5"/>590,76 руб.</text:p>
      <text:p text:style-name="P4"><text:tab/>2. Пробифор (МНН-Бифидобактерии бифидум), капсулы, 500 млн КОЕ/капсула, 18 шт. - банки полимерные (1) - пачки картонные, в размере <text:s text:c="3"/>1051,34 руб.</text:p>
      <text:p text:style-name="P4"><text:tab/>3. Бифидумбактерин (МНН-Бифидобактерии бифидум), порошок для приема внутрь и местного применения, 500 млн КОЕ, 0.85 г - пакеты (10) - пачки картонные, в размере 72,38 руб.</text:p>
      <text:p text:style-name="P4"><text:tab/>4. Бифидумбактерин (МНН-Бифидобактерии бифидум), порошок для приема внутрь и местного применения, 500 млн КОЕ, 0.85 г - пакеты (30) - пачки картонные, в размере 216,41 руб.</text:p>
      <text:p text:style-name="P4"><text:tab/>5. Бифидумбактерин форте (МНН-Бифидобактерии бифидум), капсулы 5 доз, 10 шт. - банки полимерные (1) - пачки картонные, в размере 132,10 руб.</text:p>
      <text:p text:style-name="P4"><text:tab/>6. Бифидумбактерин форте (МНН-Бифидобактерии бифидум), капсулы 5 доз, 18 шт. - банки полимерные (1) - пачки картонные, в размере 227,86 руб.</text:p>
      <text:p text:style-name="P4"><text:tab/>7. Бифидумбактерин форте (МНН-Бифидобактерии бифидум), капсулы 5 доз, 30 шт. - банки полимерные (1) - пачки картонные, в размере 352,86 руб.</text:p>
      <text:p text:style-name="P4"><text:tab/>8. Пробифор (МНН-Бифидобактерии бифидум), порошок для приема внутрь 500 мл КОЕ/пакет, 0,85 г - пакеты (6) - пачки картонные, в размере 331,83 руб.</text:p>
      <text:p text:style-name="P4"><text:tab/>9. Пробифор (МНН-Бифидобактерии бифидум), порошок для приема внутрь 500 млн КОЕ/пакет, 0.85 г - пакеты (10) - пачки картонные, в размере 536,28 руб.</text:p>
      <text:p text:style-name="P4"><text:tab/>10. Пробифор (МНН-Бифидобактерии бифидум), порошок для приема внутрь 500 млн КОЕ/пакет, 0.85 г - пакеты (30) - пачки картонные, в размере 1538,07 руб.</text:p>
      <text:p text:style-name="P4"><text:tab/>11. Бифидумбактерин форте (МНН-Бифидобактерии бифидум), порошок для <text:soft-page-break/>приема внутрь 50 млн КОЕ, 0.85 г - пакеты (10) - пачки картонные, в размере <text:s text:c="7"/>107,92 руб.</text:p>
      <text:p text:style-name="P4"><text:tab/>12. Бифидумбактерин форте (МНН-Бифидобактерии бифидум), порошок для приема внутрь 50 млн КОЕ, 0.85 г - пакеты (30) - пачки картонные, в размере <text:s text:c="7"/>308,24 руб.</text:p>
      <text:p text:style-name="P7"><text:tab/>Предельные отпускные цены на указанные лекарственные препараты не согласовываются по следующим основаниям.</text:p>
      <text:p text:style-name="P8"><text:span text:style-name="T1"><text:tab/>При проведении экономического анализа ФАС России выявлено, что заявленные на перерегистрацию предельные отпускные</text:span><text:span text:style-name="T4"> цены на вышеуказанные лекарственные препараты значительно выше рассчитанной в соответствии с пунктом 17 Методики расчета устанавливаемых производителями лекарственных препаратов предельных отпускных цен на лекарственны</text:span><text:span text:style-name="T2">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<text:span text:style-name="T4"> </text:span><text:span text:style-name="T2">утвержденной постановлением Правительства Российской Федерации от 15.</text:span><text:span text:style-name="T3">09.</text:span><text:span text:style-name="T2">2015 № 979 (далее — Методика)</text:span><text:span text:style-name="T4">, допустимой величиной увеличения зарегистрированных предельных отпускных цен, что противоречит пункту 16 Методики</text:span><text:span text:style-name="T2">.</text:span></text:p>
      <text:p text:style-name="P17"><text:span text:style-name="T7"><text:tab/>В связи с вышеизложенным, в соответствии с подпунктом «в» пункта 13 Правил превышение </text:span><text:span text:style-name="T6">представленной</text:span><text:span text:style-name="T7"> для государственной регистрации или перерегистрации предельных отпускных цен производителя на лекарственные препараты над ценами, рассчитанной в соответствии с Методикой является основанием для отказа в согласовании государственной регистрации или перерегистрации предельных отпускных цен производителя на лекарственные препараты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0252FF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6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5037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50377(1) </text:p></draw:text-box></draw:frame><draw:frame draw:style-name="Mfr2" draw:name="SpdBarcode" text:anchor-type="paragraph" svg:x="0cm" svg:width="3.6cm" svg:height="0.78cm" draw:z-index="2"><draw:image xlink:href="Pictures/10000201000000780000001AF0252FF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8T16:45:02.34</meta:creation-date>
    <meta:editing-duration>P0D</meta:editing-duration>
    <meta:editing-cycles>1</meta:editing-cycles>
    <meta:generator>OpenOffice.org/3.4.1$Win32 OpenOffice.org_project/341m1$Build-9593</meta:generator>
    <dc:date>2016-06-06T17:56:26.18</dc:date>
    <meta:document-statistic meta:table-count="0" meta:image-count="1" meta:object-count="0" meta:page-count="2" meta:paragraph-count="24" meta:word-count="525" meta:character-count="4056"/>
    <meta:user-defined meta:name="Поле 1"/>
    <meta:user-defined meta:name="Поле 2"/>
    <meta:user-defined meta:name="Поле 3"/>
    <meta:user-defined meta:name="Поле 4"/>
  </office:meta>
</office:document-meta>
</file>