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06EC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font-weight="bold" fo:background-color="transparent"/>
    </style:style>
    <style:style style:name="T6" style:family="text">
      <style:text-properties fo:font-size="14pt" fo:language="en" fo:country="US" fo:font-weight="bold" fo:background-color="transparen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8ab148-8804-413b-b984-eeb29dda441a" text:name="BossProviderVariable"/>
      </text:user-field-decls>
      <text:h text:style-name="P20" text:outline-level="3">ОПРЕДЕЛЕНИЕ</text:h>
      <text:p text:style-name="P3">о назначении времени и места рассмотрения дела</text:p>
      <text:p text:style-name="P13"><text:span text:style-name="T1">об административном правонарушении </text:span><text:span text:style-name="T7">№ К</text:span><text:span text:style-name="T8">-842</text:span><text:span text:style-name="T9">/15/АК576-16</text:span></text:p>
      <text:p text:style-name="P14"/>
      <text:p text:style-name="P16">«06» июня 2016 <text:s text:c="94"/>Москва</text:p>
      <text:p text:style-name="P16"/>
      <text:p text:style-name="P4"><text:span text:style-name="T1"><text:tab/>Я, 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3.06.2016 по делу <text:s text:c="32"/></text:span><text:span text:style-name="T7">№ К</text:span><text:span text:style-name="T8">-842/15/АК576-16</text:span><text:span text:style-name="T7"> </text:span><text:span text:style-name="T8">в отношении</text:span><text:span text:style-name="T7"> </text:span><text:span text:style-name="T8">з</text:span><text:span text:style-name="T7">аместител</text:span><text:span text:style-name="T8">я</text:span><text:span text:style-name="T7"> руководителя Департамента государственных закупок Министерства обороны Российской Федерации XXXXXXXXXXXXXXXXXXXXXXXXXXXXXXX</text:span><text:span text:style-name="T11"> по факту нарушения частей 5, 7, 8 статьи 34 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0">, </text:span><text:span text:style-name="T13">что образует состав административного правонарушения,</text:span><text:span text:style-name="T1"> ответственность за совершение которого предусмотрена </text:span><text:span text:style-name="T2">частью 4.2</text:span><text:span text:style-name="T1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9"/>
      <text:p text:style-name="P17"/>
      <text:p text:style-name="P17">ОПРЕДЕЛИЛ:</text:p>
      <text:p text:style-name="P17"/>
      <text:p text:style-name="P18"><text:span text:style-name="T1"><text:tab/>Назначить дело об административном правонарушении <text:s text:c="54"/></text:span><text:span text:style-name="T7">№ К</text:span><text:span text:style-name="T8">-842/15/АК576-16 в отношении з</text:span><text:span text:style-name="T7">аместител</text:span><text:span text:style-name="T8">я</text:span><text:span text:style-name="T7"> руководителя Департамента государственных закупок Министерства обороны Российской Федерации </text:span><text:span text:style-name="T11">XXXXXXXXXXXXXXXXXXXXXXXXXXXXXXX</text:span><text:span text:style-name="T8"> к рассмотрению</text:span><text:span text:style-name="T1"> на</text:span><text:span text:style-name="T4"> 08 июня</text:span><text:span text:style-name="T3"> 2016 в </text:span><text:span text:style-name="T5">1</text:span><text:span text:style-name="T6">2</text:span><text:span text:style-name="T5"> часов </text:span><text:span text:style-name="T6">2</text:span><text:span text:style-name="T5">5 минут</text:span><text:span text:style-name="T1"> по адресу: г. Москва, ул. Садовая Кудринская, д. 11, каб. 258.</text:span></text:p>
      <text:p text:style-name="P15"><text:span text:style-name="T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06EC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69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6962(1) </text:p></draw:text-box></draw:frame><draw:frame draw:style-name="Mfr2" draw:name="SpdBarcode" text:anchor-type="paragraph" svg:x="0cm" svg:width="3.6cm" svg:height="0.78cm" draw:z-index="1"><draw:image xlink:href="Pictures/10000201000000780000001A1306EC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7:30:05.46</meta:creation-date>
    <meta:generator>OpenOffice.org/3.4.1$Win32 OpenOffice.org_project/341m1$Build-9593</meta:generator>
    <dc:date>2016-06-06T18:02:12.39</dc:date>
    <meta:editing-duration>PT3M57S</meta:editing-duration>
    <meta:editing-cycles>4</meta:editing-cycles>
    <meta:document-statistic meta:table-count="0" meta:image-count="1" meta:object-count="0" meta:page-count="1" meta:paragraph-count="11" meta:word-count="196" meta:character-count="1945"/>
    <meta:user-defined meta:name="Поле 1"/>
    <meta:user-defined meta:name="Поле 2"/>
    <meta:user-defined meta:name="Поле 3"/>
    <meta:user-defined meta:name="Поле 4"/>
  </office:meta>
</office:document-meta>
</file>