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CB7C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6" style:family="paragraph" style:parent-style-name="Standard">
      <style:paragraph-properties fo:margin-left="0cm" fo:margin-right="0cm" fo:text-indent="0cm" style:auto-text-indent="false"/>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7" style:family="paragraph" style:parent-style-name="Standard">
      <style:paragraph-properties fo:margin-left="9.428cm" fo:margin-right="0cm" fo:text-indent="0cm" style:auto-text-indent="false"/>
      <style:text-properties style:font-name="Arial" fo:font-size="10pt" fo:language="ru" fo:country="RU" style:letter-kerning="true" style:font-name-asian="Arial" style:font-size-asian="10pt" style:language-asian="ar" style:country-asian="SA" style:font-name-complex="Arial" style:font-size-complex="10pt" style:language-complex="ar" style:country-complex="SA"/>
    </style:style>
    <style:style style:name="P8" style:family="paragraph" style:parent-style-name="Standard">
      <style:paragraph-properties fo:margin-left="9.428cm" fo:margin-right="0cm" fo:text-indent="0cm" style:auto-text-indent="false"/>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9" style:family="paragraph" style:parent-style-name="Standard">
      <style:paragraph-properties fo:margin-left="9.428cm" fo:margin-right="0cm" fo:text-indent="0cm" style:auto-text-indent="false"/>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text-properties style:font-name="serif" fo:font-size="11pt" style:font-size-asian="11pt" style:font-size-complex="11pt"/>
    </style:style>
    <style:style style:name="P12"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Arial" fo:font-size="14pt" fo:language="ru" fo:country="RU" style:letter-kerning="true" style:font-name-asian="Arial" style:font-size-asian="14pt" style:language-asian="ar" style:country-asian="SA" style:font-name-complex="Arial" style:font-size-complex="14pt" style:language-complex="ar" style:country-complex="SA"/>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7" style:family="paragraph" style:parent-style-name="Standard">
      <style:paragraph-properties fo:margin-left="0cm" fo:margin-right="0cm" fo:text-align="end" style:justify-single-word="false" fo:text-indent="1.50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18" style:family="paragraph" style:parent-style-name="Standard" style:master-page-name="First_20_Page">
      <style:paragraph-properties fo:margin-left="0cm" fo:margin-right="0cm" fo:text-align="center" style:justify-single-word="false" fo:text-indent="0cm" style:auto-text-indent="false" style:page-number="auto" style:text-autospace="none" style:vertical-align="auto" style:writing-mode="lr-tb"/>
      <style:text-properties style:font-name="Times New Roman" fo:font-size="14pt" fo:language="ru" fo:country="R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19"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style:font-name="Times New Roman" fo:font-size="14pt" style:font-size-asian="14pt" style:font-size-complex="14pt"/>
    </style:style>
    <style:style style:name="T1" style:family="text">
      <style:text-properties fo:language="ru" fo:country="RU" style:letter-kerning="true" style:font-name-asian="Times New Roman" style:language-asian="ar" style:country-asian="SA" style:font-name-complex="Times New Roman" style:language-complex="ar" style:country-complex="SA"/>
    </style:style>
    <style:style style:name="T2" style:family="text">
      <style:text-properties style:font-name="Times New Roman"/>
    </style:style>
    <style:style style:name="T3" style:family="text">
      <style:text-properties style:font-name="Times New Roman" style:font-name-asian="Times New Roman" style:font-name-complex="Times New Roman"/>
    </style:style>
    <style:style style:name="T4"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4a11e7-3fa6-4cb4-991c-cfa6f93fd95a" text:name="BossProviderVariable"/>
      </text:user-field-decls>
      <text:p text:style-name="P18">ПРЕДУПРЕЖДЕНИЕ</text:p>
      <text:p text:style-name="P4">О ПРЕКРАЩЕНИИ ДЕЙСТВИЙ (БЕЗДЕЙСТВИЯ),</text:p>
      <text:p text:style-name="P4">КОТОРЫЕ СОДЕРЖАТ <text:s/>ПРИЗНАКИ НАРУШЕНИЯ</text:p>
      <text:p text:style-name="P4">АНТИМОНОПОЛЬНОГО ЗАКОНОДАТЕЛЬСТВА</text:p>
      <text:p text:style-name="P5"/>
      <text:p text:style-name="P13">ФАС России рассмотрено заявление ООО «Владимирский текстиль» по вопросу правомерности действий Банка ВТБ (публичное акционерное общество), выразившихся в отказе от заключения договора о банковском сопровождении и установлено следующее.</text:p>
      <text:p text:style-name="P13">В ходе рассмотрения обращения установлено, что ООО «Владимирский текстиль» заключило с ПАО «НИТЕЛ» контракты на поставку продукции от 20 августа 2015 года № 1517187312182020104007574/47/1 и от 20 августа 2015 года <text:s/>№ 1518187311612020104014999/47/9 во исполнение государственных контрактов, заключенных ПАО «НИТЕЛ» с Министерством обороны Российской Федерации по государственному оборонному заказу.</text:p>
      <text:p text:style-name="P13">В соответствии Федеральным законом от 29 декабря 2012 года № 275‑ФЗ «О государственном оборонном заказе» (далее — Закон о государственном оборонном заказе) ПАО «НИТЕЛ» является головным исполнителем, а ООО «Владимирский текстиль» является исполнителем государственного оборонного заказа.</text:p>
      <text:p text:style-name="P15">В соответствии с пунктом 2 части 2 статьи 8 Закона о государственном оборонном заказе исполнитель обязан заключить с уполномоченным банком, выбранным головным исполнителем, договор о банковском сопровождении. В свою очередь с<text:span text:style-name="T1">огласно пункту 1 части 2 статьи 8.2 Закона о государственном оборонном заказе, уполномоченный банк обязан заключить с головным исполнителем договор о банковском сопровождении и открыть ему отдельный </text:span><text:span text:style-name="T1">счет.</text:span></text:p>
      <text:p text:style-name="P13">Согласно пунктам 2.2.3, 2.2.6 контрактов от 20 августа 2015 года <text:s/>№ 1517187312182020104007574/47/1 и от 20 августа 2015 года <text:s/>№ 1518187311612020104014999/47/9 ООО «Владимирский текстиль» обязано заключить договор о банковском сопровождении с Банком ВТБ (ПАО) и обязано соблюдать режим использования отдельного счета.</text:p>
      <text:p text:style-name="P15">07 декабря 2015 <text:span text:style-name="T1">ООО «Владимирский текстиль»</text:span> обратилось в <text:span text:style-name="T1">Филиал Банка ВТБ (ПАО) в г. Воронеже</text:span> с целью заключения договора о банковском сопровождении. </text:p>
      <text:p text:style-name="P13">Письмом от 16.03.2016 № 29/725990 Филиал Банка ВТБ (ПАО) в г. Воронеже отказал ООО «Владимирский текстиль» в заключении договора о банковском сопровождении ссылаясь на пункт 5.2 статьи 7 Федерального закона от 07.08.2001 № 115-ФЗ «О противодействии легализации (отмыванию) доходов, полученных преступным путем и финансированию терроризма».</text:p>
      <text:p text:style-name="P13">Вместе с тем, пункт 5.2 статьи 7 Федерального закона от 07.08.2001 № 115-ФЗ предусматривает право к<text:span text:style-name="T4">редитной организации </text:span>отказаться от <text:soft-page-break/>заключения договора банковского счета с юридическим лицом в соответствии с правилами внутреннего контроля кредитной организации в случае наличия подозрений о том, что целью заключения такого договора является совершение операций в целях легализации (отмывания) доходов, полученных преступным путем, или финансирования терроризма. В тоже время целью заключения договора о банковском сопровождении является выполнение требований Закона о государственном оборонном заказе. Кроме того ООО «Владимирский текстиль» уже имеет заключенные договоры о банковском сопровождении контрактов, заключенных по государственному оборонному заказу, в других уполномоченных кредитных организациях в соответствии с требованиями головных исполнителей.</text:p>
      <text:p text:style-name="P16">Отсутствие договора банковского обслуживания и отдельного банковского счета не позволяет ООО «Владимирский текстиль» получить авансирование и приступить к выполнению государственного оборонного заказа по заключенным контрактам от 20 августа 2015 года № 1517187312182020104007574/47/1 и от 20 августа 2015 года <text:s/>№ 1518187311612020104014999/47/9, что может привести к срыву их исполнения и нанесению убытков организации.</text:p>
      <text:p text:style-name="P16">В соответствии с пунктом 5 части 1 статьи 10 Федерального закона от 26.07.2006 № 135-ФЗ «О защите конкуренции» (далее — 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запрещается экономически или технологически не обоснованный отказ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13">Согласно статье 39.1 Закона о защите конкуренции при выявлении признаков нарушения пункта 5 части 1 статьи 10 Закона о защите конкуренции антимонопольным органом выдается предупреждение об устранении причин и условий, способствовавших возникновению такого нарушения, и о принятии мер по устранению последствий такого нарушения.</text:p>
      <text:p text:style-name="P14"><text:span text:style-name="T3">В связи с наличием в действиях Банка ВТБ (ПАО), выразившихся в отказе от заключения с ООО «Владимирский текстиль» договора о банковском сопровождении, признаков нарушения <text:s/>пункта 5 части 1 статьи 10 Закона о защите конкуренции, ФАС России на основании статьи 39.1 Закона о защите конкуренции предупреждает Банк ВТБ (ПАО) о необходимости устранении </text:span><text:soft-page-break/><text:span text:style-name="T3">причин и условий, способствовавших возникновению такого нарушения, и о принятии мер по устранению последствий такого нарушения путем заключения договора о банковском сопровождении с ООО «Владимирский текстиль»</text:span><text:span text:style-name="T2"> </text:span><text:span text:style-name="T3">в срок <text:s/>до 30.06.2016.</text:span></text:p>
      <text:p text:style-name="P19"><text:span text:style-name="T1">О выполнении предупреждения следует сообщить в ФАС России в течение трех <text:s/>дней со дня окончания срока, установленного для его выполн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CB7C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agraph-properties fo:orphans="2" fo:widows="2" fo:hyphenation-ladder-count="no-limit" style:text-autospace="none" style:vertical-align="auto"/>
      <style:text-properties fo:font-size="14pt" style:letter-kerning="false" style:font-size-asian="14pt" style:font-name-complex="Times New Roman" style:font-size-complex="14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Default_20_Paragraph_20_Font" style:display-name="Default Paragraph Font" style:family="text"/>
    <style:style style:name="Font_20_Style55" style:display-name="Font Style55" style:family="text" style:parent-style-name="Default_20_Paragraph_20_Font">
      <style:text-properties style:font-name="Times New Roman" fo:font-size="13pt" fo:font-style="italic" style:font-name-asian="Times New Roman" style:font-size-asian="13pt" style:font-style-asian="italic" style:font-name-complex="Times New Roman" style:font-size-complex="13pt"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49207(1) </text:p></draw:text-box></draw:frame><draw:frame draw:style-name="Mfr1" draw:name="SpdTextFrame" text:anchor-type="paragraph" svg:x="0.499cm" svg:y="28.7cm" svg:width="4.8cm" draw:z-index="3"><draw:text-box fo:min-height="0.041cm"><text:p text:style-name="Frame_20_contents">2016-49207(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49207(8) </text:p></draw:text-box></draw:frame><draw:frame draw:style-name="Mfr2" draw:name="SpdBarcode" text:anchor-type="paragraph" svg:x="0cm" svg:width="3.6cm" svg:height="0.78cm" draw:z-index="5"><draw:image xlink:href="Pictures/10000201000000780000001ABECB7C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7:47:55.41</meta:creation-date>
    <meta:generator>OpenOffice.org/3.4.1$Win32 OpenOffice.org_project/341m1$Build-9593</meta:generator>
    <dc:date>2016-06-06T18:04:04.26</dc:date>
    <meta:editing-duration>PT35M25S</meta:editing-duration>
    <meta:editing-cycles>1</meta:editing-cycles>
    <meta:print-date>2016-05-27T13:07:28.59</meta:print-date>
    <meta:document-statistic meta:table-count="0" meta:image-count="1" meta:object-count="0" meta:page-count="3" meta:paragraph-count="21" meta:word-count="704" meta:character-count="5581"/>
    <meta:user-defined meta:name="Поле 1"/>
    <meta:user-defined meta:name="Поле 2"/>
    <meta:user-defined meta:name="Поле 3"/>
    <meta:user-defined meta:name="Поле 4"/>
  </office:meta>
</office:document-meta>
</file>