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27A22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 fo:padding="0cm" fo:border="none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1.251cm" style:auto-text-indent="false" fo:padding="0cm" fo:border="none"/>
      <style:text-properties fo:color="#000000" style:font-name="Times New Roman" fo:font-size="14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 fo:background-color="#ffffff">
        <style:background-image/>
      </style:paragraph-properties>
      <style:text-properties fo:color="#000000" style:font-name="Times New Roman1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Standard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</style:style>
    <style:style style:name="P19" style:family="paragraph" style:parent-style-name="Standard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  <style:text-properties style:font-name="Times New Roman1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fo:color="#000000" style:font-name="Times New Roman" fo:font-size="14pt" fo:language="ru" fo:country="RU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21" style:family="paragraph" style:parent-style-name="Text_20_body">
      <style:paragraph-properties fo:margin-top="0cm" fo:margin-bottom="0cm" fo:line-height="200%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962cm" fo:margin-right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-0.106cm" fo:line-height="150%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  <style:text-properties style:font-name="Times New Roman1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30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1.21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 fo:padding="0cm" fo:border="none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fo:background-color="transparent" style:font-style-asian="italic" style:font-style-complex="italic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6" style:family="text">
      <style:text-properties style:font-name="Times New Roman" fo:font-size="14pt" fo:background-color="transparent" style:font-size-asian="14pt" style:font-size-complex="14pt"/>
    </style:style>
    <style:style style:name="T7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style:font-name="Times New Roman" fo:font-size="14pt" fo:language="en" fo:country="US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style:font-name-asian="SimSun" style:font-size-asian="14pt" style:font-name-complex="Mangal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style:font-size-asian="14pt" style:font-size-complex="14pt"/>
    </style:style>
    <style:style style:name="T15" style:family="text">
      <style:text-properties fo:color="#000000" style:font-name="Times New Roman" fo:font-size="14pt" style:font-name-asian="SimSun" style:font-size-asian="14pt" style:font-name-complex="Mangal" style:font-size-complex="14pt"/>
    </style:style>
    <style:style style:name="T16" style:family="text">
      <style:text-properties fo:color="#000000" fo:language="ru" fo:country="RU" fo:font-style="italic" fo:font-weight="normal" fo:background-color="transparent" style:font-style-asian="italic" style:font-weight-asian="normal" style:font-style-complex="italic" style:font-weight-complex="normal"/>
    </style:style>
    <style:style style:name="T17" style:family="text">
      <style:text-properties fo:color="#000000" fo:language="ru" fo:country="RU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color="#000000" style:font-name="Times New Roman2" fo:language="ru" fo:country="RU" fo:font-style="italic" fo:font-weight="normal" fo:background-color="transparent" style:font-name-asian="Times New Roman2" style:font-style-asian="italic" style:font-weight-asian="normal" style:font-name-complex="Times New Roman2" style:font-style-complex="italic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1" fo:font-size="14pt" fo:language="ru" fo:country="RU" style:font-size-asian="14pt" style:font-size-complex="14pt"/>
    </style:style>
    <style:style style:name="T21" style:family="text">
      <style:text-properties style:font-name="Times New Roman1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2" style:family="text">
      <style:text-properties fo:background-color="#ffffff"/>
    </style:style>
    <style:style style:name="T23" style:family="text">
      <style:text-properties style:font-name="Times New Roman2" fo:language="ru" fo:country="RU" fo:font-style="italic" fo:background-color="transparent" style:font-name-asian="Times New Roman2" style:font-style-asian="italic" style:font-name-complex="Times New Roman2" style:font-style-complex="italic"/>
    </style:style>
    <style:style style:name="T24" style:family="text">
      <style:text-properties style:font-name-asian="SimSun" style:font-name-complex="Mang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dcb1a1-6abc-40f9-b5de-fd8c38fedc65" text:name="BossProviderVariable"/>
      </text:user-field-decls>
      <text:p text:style-name="P32">ОПРЕДЕЛЕНИЕ</text:p>
      <text:p text:style-name="P23">ОБ ОТЛОЖЕНИИ РАССМОТРЕНИЯ ДЕЛА № 1-11-50/00-22-16</text:p>
      <text:p text:style-name="P22"/>
      <text:p text:style-name="P28">«<text:span text:style-name="T1">02</text:span>» июня 2016 г.<text:tab/> <text:s text:c="90"/>г. Москва</text:p>
      <text:p text:style-name="P5"/>
      <text:p text:style-name="P8"><text:span text:style-name="T3">Комиссия Федеральной антимонопольной службы по рассмотрению дела </text:span><text:span text:style-name="T4">№ 1-11-50/00-22-16</text:span><text:span text:style-name="T3"> о нарушении антимонопольного законодательства в составе: </text:span></text:p>
      <text:p text:style-name="P31"><text:span text:style-name="T24">XXXXXXXXXXXXXXXXXXXXXX</text:span></text:p>
      <text:p text:style-name="P31"><text:span text:style-name="T24">XXXXXXXXXXXXXXXXXXXXXXXXXXXXXXXXXXXXXXXXXXXXXXXXXXXXXXXXXXXXXXXXXXXXXX</text:span></text:p>
      <text:p text:style-name="P31"><text:span text:style-name="T24">XXXXXXXXXXXXXXXXX</text:span></text:p>
      <text:p text:style-name="P31"><text:span text:style-name="T24">XXXXXXXXXXXXXXXXXXXXXXXXXXXXXXXXXXXXXXXXXXXXXXXXXXXXXXXXXXXXXXXXXXXXXXXXXXXXXXXXXXXXXX</text:span></text:p>
      <text:p text:style-name="P31"><text:span text:style-name="T24">XXXXXXXXXXXXXXXXXXXXXXXXXXXXXXXXXXXXXXXXXXXXXXXXXXXXXXXXXXXXXXXXXXXXXXXXXXXXXXXXXXXXXXXXXXXXXXXXXXXXXX</text:span></text:p>
      <text:p text:style-name="P31"><text:span text:style-name="T24">XXXXXXXXXXXXXXXXXXXXXXXXXXXXXXXXXXXXXXXXXXXXXXXXXXXXXXXXXXXXXXXXXXXXXXXXXXXXXXXXXXXXXXXXXXXX</text:span></text:p>
      <text:p text:style-name="P31"><text:span text:style-name="T24">XXXXXXXXXXXXXXXXXXXXXXXXXXXXXXXXXXXXXXXXXXXXXXXXXXXXXXXXXXXXXXXXXXXXXXXXXXXXXXXXXXXXXXXXXXXXXXXXXXXXXXXXXXX</text:span></text:p>
      <text:p text:style-name="P31"><text:span text:style-name="T24">XXXXXXXXXXXXXXXXXXXXXXXXXXXXXXXXXXXXXXXXXXXXXXXXXXXXXXXXXXXXXXXXXXXXXXXXXXXXXXXXXXXXXXXXXXXXXXXXXXXXXXXXXXXXXXXXXXXXXXXXXXXXXXXXXXX</text:span></text:p>
      <text:p text:style-name="P31"><text:span text:style-name="T24">XXXXXXXXXXXXXXXXXXXXXXXXXXXXXXXXXXXXXXXXXXXXXXXXXXXXXXXXXXXXXXXXXXXXXXXXXXXXXXXXXXXXXXXXXXXXXXXXXXXXXXXXXXXXX.</text:span></text:p>
      <text:p text:style-name="P16"><text:soft-page-break/><text:span text:style-name="T4">рассмотрев дело № 1-11-50/00-22-16</text:span><text:span text:style-name="T5"> </text:span><text:span text:style-name="T4">по признакам нарушения ООО</text:span><text:bookmark text:name="__DdeLink__1811_3178935251"/><text:span text:style-name="T12"> </text:span><text:bookmark-start text:name="__DdeLink__3257_2115927802"/><text:span text:style-name="T12">«ФАРМ СКД»</text:span><text:bookmark-end text:name="__DdeLink__3257_2115927802"/><text:span text:style-name="T13"> (ИНН: 6319037334, пр-т. Кирова, д. 85, г. Самара, 443052), ОАО «НОВОФАРМ»</text:span><text:span text:style-name="T14"> (ИНН: 6330016183, </text:span><text:span text:style-name="T13">ул. Молодежная, д. 3, г. Новокуйбышевск, Самарская область, 446213</text:span><text:span text:style-name="T14">), АО «Мединторг» (ИНН: 7707086510, пер. 1-ый Самотечный, д. 18/1, г. Москва, 103473), </text:span><text:bookmark-start text:name="__DdeLink__1161_407319880"/><text:span text:style-name="T14">ООО</text:span><text:bookmark-start text:name="__DdeLink__2007_3178935251"/><text:span text:style-name="T12"> «</text:span><text:bookmark-start text:name="__DdeLink__3243_21159278021"/><text:span text:style-name="T12">СИМБИРСК ФАРМ</text:span><text:bookmark-end text:name="__DdeLink__3243_21159278021"/><text:span text:style-name="T12">»</text:span><text:bookmark-end text:name="__DdeLink__1161_407319880"/><text:span text:style-name="T12"> (ИНН: </text:span><text:span text:style-name="T19">6311117972</text:span><text:span text:style-name="T12"> , ул. Партизанская, д. 33, г. Самара, 443070)</text:span><text:bookmark-end text:name="__DdeLink__2007_3178935251"/><text:span text:style-name="T4"> </text:span><text:span text:style-name="T20">пункта 2 части 1 статьи 11 Федерального закона от 26.07.2006 № 135-ФЗ «О защите конкуренции»,</text:span></text:p>
      <text:p text:style-name="P11"/>
      <text:p text:style-name="P12">УСТАНОВИЛА:</text:p>
      <text:p text:style-name="P6"/>
      <text:p text:style-name="P6">По делу №<text:span text:style-name="T22"> </text:span>1-11-50/00-22-16 о нарушении антимонопольного законодательства необходимо получить дополнительные доказательства.</text:p>
      <text:p text:style-name="P9"><text:span text:style-name="T6">В соответствии с частями 1 и 5 статьи 47 </text:span><text:span text:style-name="T5">Закона о защите конкуренции Комиссия</text:span><text:span text:style-name="T6">,</text:span></text:p>
      <text:p text:style-name="P7"/>
      <text:p text:style-name="P13">ОПРЕДЕЛИЛА:</text:p>
      <text:p text:style-name="P13"/>
      <text:p text:style-name="P17">1. Отложить рассмотрение дела № 1-11-50/00-22-16.</text:p>
      <text:p text:style-name="P18"><text:span text:style-name="T7">2. Назначить рассмотрение дела № </text:span><text:span text:style-name="T3">1-11-50/00-22-16 на 28 июня 2016 г. в 10 часов 00 минут по адресу г. Москва, Пыжёвский пер., д. 6, 2 этаж, зал заседаний № 1 (каб. 216).</text:span></text:p>
      <text:p text:style-name="P18"><text:bookmark-start text:name="__DdeLink__1172_407319880"/><text:span text:style-name="T8">3. </text:span><text:bookmark-end text:name="__DdeLink__1172_407319880"/><text:bookmark-start text:name="__DdeLink__1174_407319880"/><text:span text:style-name="T21">ООО «НОВОФАРМ», АО «Мединторг», ООО «СИМБИРСК ФАРМ» в пятидневный срок со дня получения настоящего определения</text:span><text:bookmark text:name="__DdeLink__1202_4073198801"/><text:span text:style-name="T21"> представить:</text:span></text:p>
      <text:p text:style-name="P19">3.1 Штатную расстановку с указанием Ф.И.О. работников и их должностей за период с 01.01.2013 по дату получения настоящего определения.</text:p>
      <text:p text:style-name="P19">3.2 Заверенные надлежащим образом копии учредительных документов: устав, положение, свидетельства о присвоении ИНН, КПП, ОГРН, решение об избрании (назначении) единоличного исполнительного органа (все редакции, <text:soft-page-break/>изменения и дополнения за период с 1 января 2013 года по дату получения настоящего определения).</text:p>
      <text:p text:style-name="P30"><text:bookmark-end text:name="__DdeLink__1174_407319880"/><text:bookmark text:name="__DdeLink__1178_407319880"/><text:span text:style-name="T17">Явка ответчиков, а также лиц, участвующих в деле, и (или) их представителей (с доверенностью на участие в рассмотрении дела) 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27A2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563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56302(1) </text:p></draw:text-box></draw:frame><draw:frame draw:style-name="Mfr2" draw:name="SpdBarcode" text:anchor-type="paragraph" svg:x="0cm" svg:width="3.6cm" svg:height="0.78cm" draw:z-index="3"><draw:image xlink:href="Pictures/10000201000000780000001A8127A22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4:49:44.37</meta:creation-date>
    <meta:generator>OpenOffice.org/3.4.1$Win32 OpenOffice.org_project/341m1$Build-9593</meta:generator>
    <dc:date>2016-06-06T18:07:36.70</dc:date>
    <meta:document-statistic meta:table-count="0" meta:image-count="1" meta:object-count="0" meta:page-count="3" meta:paragraph-count="27" meta:word-count="273" meta:character-count="2724"/>
    <meta:user-defined meta:name="Поле 1"/>
    <meta:user-defined meta:name="Поле 2"/>
    <meta:user-defined meta:name="Поле 3"/>
    <meta:user-defined meta:name="Поле 4"/>
  </office:meta>
</office:document-meta>
</file>