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63EC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8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25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.3cm" fo:margin-bottom="0.3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30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1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32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3" style:family="paragraph" style:parent-style-name="Heading_20_3" style:master-page-name="First_20_Page">
      <style:paragraph-properties fo:margin-left="0cm" fo:margin-right="0cm" fo:margin-top="0.3cm" fo:margin-bottom="0cm" fo:line-height="0.6cm" fo:text-align="center" style:justify-single-word="false" fo:text-indent="0cm" style:auto-text-indent="false" style:page-number="auto" fo:break-before="pag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asian="TimesNewRomanPSMT" style:font-name-complex="TimesNewRomanPSMT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background-color="#ffffff" style:font-name-asian="TimesNewRomanPSMT" style:font-name-complex="TimesNewRomanPSMT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1" style:font-weight-complex="normal"/>
    </style:style>
    <style:style style:name="T6" style:family="text">
      <style:text-properties fo:color="#000000" fo:language="ru" fo:country="RU" fo:font-style="normal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background-color="#ffffff" style:font-name-complex="Times New Roman CYR"/>
    </style:style>
    <style:style style:name="T9" style:family="text">
      <style:text-properties fo:color="#000000" fo:background-color="#ffffff" style:font-name-asian="TimesNewRomanPSMT" style:font-name-complex="TimesNewRomanPSMT"/>
    </style:style>
    <style:style style:name="T10" style:family="text">
      <style:text-properties fo:color="#000000" fo:background-color="#ffffff" style:font-size-asian="14pt" style:font-size-complex="14pt"/>
    </style:style>
    <style:style style:name="T11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font-name="Times New Roman" fo:background-color="#ffffff"/>
    </style:style>
    <style:style style:name="T16" style:family="text">
      <style:text-properties fo:color="#000000" style:font-name="Times New Roman" fo:background-color="#ffffff" style:font-size-asian="14pt" style:font-name-complex="Times New Roman1" style:font-size-complex="14pt"/>
    </style:style>
    <style:style style:name="T17" style:family="text">
      <style:text-properties fo:color="#000000" style:font-name="Times New Roman" fo:background-color="#ffffff" style:font-name-complex="Times New Roman CYR"/>
    </style:style>
    <style:style style:name="T18" style:family="text">
      <style:text-properties fo:color="#000000" style:font-name="Times New Roman" fo:background-color="#ffffff" style:font-name-complex="Times New Roman1"/>
    </style:style>
    <style:style style:name="T19" style:family="text">
      <style:text-properties fo:color="#000000" style:font-name="Times New Roman" fo:language="ru" fo:country="RU" fo:background-color="#ffffff" style:font-size-asian="14pt" style:font-name-complex="Times New Roman1" style:font-size-complex="14pt"/>
    </style:style>
    <style:style style:name="T20" style:family="text">
      <style:text-properties fo:color="#000000" style:font-name="Times New Roman" fo:language="ru" fo:country="RU" fo:font-weight="normal" fo:background-color="#ffffff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27" style:family="text">
      <style:text-properties fo:color="#000000" fo:font-weight="normal" fo:background-color="#ffffff" style:font-weight-asian="normal" style:font-weight-complex="normal"/>
    </style:style>
    <style:style style:name="T28" style:family="text">
      <style:text-properties fo:color="#000000" fo:language="en" fo:country="US" fo:background-color="#ffffff"/>
    </style:style>
    <style:style style:name="T29" style:family="text">
      <style:text-properties fo:color="#000000" style:font-name-asian="TimesNewRomanPSMT" style:font-name-complex="TimesNewRomanPSMT"/>
    </style:style>
    <style:style style:name="T30" style:family="text">
      <style:text-properties fo:language="en" fo:country="US"/>
    </style:style>
    <style:style style:name="T31" style:family="text">
      <style:text-properties fo:background-color="#ffffff"/>
    </style:style>
    <style:style style:name="T32" style:family="text">
      <style:text-properties fo:language="ru" fo:country="RU" fo:background-color="#ffffff"/>
    </style:style>
    <style:style style:name="T33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font-name-complex="Times New Roman CYR"/>
    </style:style>
    <style:style style:name="T36" style:family="text">
      <style:text-properties style:font-name-asian="TimesNewRomanPSMT" style:font-name-complex="TimesNewRomanPSMT"/>
    </style:style>
    <style:style style:name="T37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38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f81d82-3b83-4557-b59a-89513885f913" text:name="BossProviderVariable"/>
      </text:user-field-decls>
      <text:h text:style-name="P33" text:outline-level="3">ПОСТАНОВЛЕНИЕ</text:h>
      <text:p text:style-name="P26">о наложении штрафа</text:p>
      <text:p text:style-name="P26">по делу об административном правонарушении <text:span text:style-name="T1">№ ВП-112</text:span><text:span text:style-name="T2">/15/АК312-16</text:span></text:p>
      <text:p text:style-name="P28">«0<text:span text:style-name="T30">1</text:span>» июня 2016 г. <text:tab/>Москва</text:p>
      <text:p text:style-name="P9"><text:span text:style-name="T31">Я, </text:span><text:span text:style-name="T32">XXXXXXXXXXXXXXXXXXXXXXXXXXXXXXXXXXXXXXXXXXXXXXXXXXXXXXXXXXXXXXXXXXXXXXXXXXXXXXXXXXXXXXXXXXXXXXXXXXXXXXXXXXXXXXXXXXXXXXXXXXXXX</text:span><text:span text:style-name="T31">, рассмотрев протокол и материалы дела об административном правонарушении, возбужденного определением от 01.04.2016 по делу </text:span><text:span text:style-name="T3">№ </text:span><text:span text:style-name="T4">ВП-112/15/АК312-16</text:span><text:span text:style-name="T7"> в отношении члена</text:span><text:span text:style-name="T8"> комиссии по закупкам </text:span><text:span text:style-name="T5">ФГБУ «Адыгеямелиоводхоз»</text:span><text:span text:style-name="T8"> XXXXXXXXXXXXXXXXXXXXXXXXXXXXXX</text:span><text:span text:style-name="Основной_20_шрифт_20_абзаца"><text:span text:style-name="T11"> </text:span></text:span><text:span text:style-name="Основной_20_шрифт_20_абзаца"><text:span text:style-name="T12">(XXXXXXXXXXXXXXXXXXXXXXXXXXXXXXXXXXXXXXXXXXXXXXXXXXXXXXXXXXXXXXXXXXXXXXXXXXXXXXXXXXXXXXXXXXXXXXXXXXXXXXXXXXXXXXXXXXXXXXXXXXXXXXXXXXXXXXXXXXXXXXXXXXXXXXXXXXXXXXXXXXXXXXXXXXXXXX</text:span></text:span><text:span text:style-name="T31">) </text:span><text:span text:style-name="T7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9">–</text:span><text:span text:style-name="T7"> КоАП),</text:span></text:p>
      <text:p text:style-name="P17">УСТАНОВИЛ:</text:p>
      <text:p text:style-name="P5"><text:span text:style-name="T16">Министерством сельского хозяйства Российской Федерации (далее – </text:span><text:span text:style-name="T19">Заказчик</text:span><text:span text:style-name="T16">), </text:span><text:span text:style-name="T20">ФГБУ «Адыгеямелиоводхоз»</text:span><text:span text:style-name="T16"> (далее – Уполномоченное учреждение) осуществлена закупка в форме электронного аукциона на право заключения </text:span><text:span text:style-name="T16">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 (далее – Аукцион).</text:span></text:p>
      <text:p text:style-name="P10">В соответствии с пунктом 2 части 22 статьи 99 <text:span text:style-name="T22">Федерального закона от 05.04.2013 № 44-ФЗ</text:span><text:span text:style-name="T33"> </text:span><text:span text:style-name="T2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<text:soft-page-break/>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9">30.07.2015 <text:span text:style-name="T1">ООО «Строительно-монтажное управление 55»</text:span> обратилось в ФАС России с жалобой на действия Заказчика, Уполномоченного учреждения при проведении Аукциона.</text:p>
      <text:p text:style-name="P9">Комиссия ФАС России по контрою в сфере закупок, рассмотрев 06.08.2015 указанную жалобу, выявила в действиях Заказчика, Уполномоченного учреждения нарушения части 6 статьи 31, части 5 статьи 106 Закона о контрактной системе, в действиях Аукционной комиссии нарушения пункта 1 части 6, части 7 статьи 69 Закона о контрактной системе.</text:p>
      <text:p text:style-name="P9">На основании решения от 06.08.2015 по делу № К-947/15, принятого в результате рассмотрения жалобы от 30.07.2015, Заказчику, Уполномоченному учреждению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до 20.08.2015.</text:p>
      <text:p text:style-name="P9">Вместе с тем, как следует из материалов настоящего дела об административном правонарушении, Уполномоченным учреждением предписание от 06.08.2015 не исполнено. </text:p>
      <text:p text:style-name="P9">Таким образом, действия Уполномоченного учреждения, не исполнившего предписание от 06.08.2015 в установленный срок, нарушают пункт 2 части 22 статьи 99 Закона о контрактной системе.</text:p>
      <text:p text:style-name="P7"><text:span text:style-name="T27">Согласно части 7 статьи 19.5 КоАП,</text:span><text:span text:style-name="T24"> за</text:span><text:span text:style-name="T23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34">предусмотрена административная ответственность.</text:span></text:p>
      <text:p text:style-name="P6"><text:span text:style-name="T17">Как следует из материалов настоящего дела, должностным лицом Уполномоченного учреждения, ответственным за исполнение предписания от 06.08.2015, является член Аукционной комиссии XXXXXXXXXXXXXXXXXXXXXXXXXXXXX</text:span><text:span text:style-name="Основной_20_шрифт_20_абзаца"><text:span text:style-name="T21">.</text:span></text:span></text:p>
      <text:p text:style-name="P8">Таким образом, в действиях XXXXXXXXXXXXX, не исполнившей предписание от 06.08.2015 в нарушение требований, установленных пунктом 2 частью 22 статьи 99 Закона о контрактной системе, содержится состав административного правонарушения, ответственность за совершение которого предусмотрена частью 7 статьи 19.5 КоАП.</text:p>
      <text:p text:style-name="P12">Место совершения административного правонарушения: <text:span text:style-name="T35">385000, <text:s text:c="15"/>г. Майкоп, Курганная ул., дом 227.</text:span></text:p>
      <text:p text:style-name="P13">Время совершения административного правонарушения: 21.08.2015.</text:p>
      <text:p text:style-name="P12">Протокол по настоящему делу об административном правонарушении составлен 26.04.2016 XXXXXXXXXXXXXXXXXXXXXXXXXXXXXXXXXXXXXXXXXXXXXXX<text:soft-page-break/>XXXXXXXXXXXXXXXXXXXXXXXXXXXXXXXXXXXXXXXXXXXXXXXXXXXXXXXXXXXXXXXXXXXXXXXXXXXXXXXXXXXX с участием XXXXXXXXXXXXXXXXXXXXXXXXXXX, защитника XXXXXXXXXXXXX по доверенности от 18.04.2016 № б/н. На составление и подписание протокола по настоящему делу об административном правонарушении XXXXXXXXXXXX не явилась. В материалах дела имеются доказательства ее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12">Рассмотрение настоящего дела об административном правонарушении назначено на 11.05.2016. Вместе с тем, в связи с необходимостью в дополнительном выяснении обстоятельств дела должностным лицом, уполномоченным решить настоящее дело об административном правонарушении, срок рассмотрения настоящего дела продлен до 01.06.2016.</text:p>
      <text:p text:style-name="P12">Рассмотрение настоящего дела об административном правонарушении состоялось 01.06.2016. На рассмотрение настоящего дела об административном правонарушении XXXXXXXXXXXX не явилась. В материалах дела имеются доказательства ее надлежащего уведомления о дате, месте и времени рассмотрения настоящего дела об административном правонарушении.</text:p>
      <text:p text:style-name="P15"><text:span text:style-name="T7">В письменных объяснениях, представленных в ходе составления и подписания протокола об административном правонарушении, XXXXXXXXXXXX указывает, что на основании приказа врио директора ФГБУ </text:span><text:span text:style-name="T18">«Адыгеямелиоводхоз» Хапаева А.М.</text:span><text:span text:style-name="T7"> от 10.08.2015 № 74/1 должностным лицом, ответственным за исполнение предписания от 06.08.2015 назначен XXXXXXXXXXXXXXXXXXXXXXXXX, контрактный управляющий ФГБУ </text:span><text:span text:style-name="T18">«Адыгеямелиоводхоз».</text:span><text:span text:style-name="T7"> Следовательно, по мнению XXXXXXXXXXXXX, XXXXXXXXXXXX не может нести административную ответственность за неисполнение предписания </text:span><text:span text:style-name="T15">от 06.08.2015</text:span><text:span text:style-name="T7"> на основании части 7 статьи 19.5 КоАП.</text:span></text:p>
      <text:p text:style-name="P3"><text:span text:style-name="T7">Вместе с тем, согласно предписанию от 06.08.2015 Аукционной комиссии предписано отменить протокол подведения итогов Аукциона от 28.07.2015 <text:s text:c="6"/></text:span><text:span text:style-name="T7">№ 0376100003615000002-3, протокол рассмотрения первых частей заявок на </text:span><text:span text:style-name="T7">участие в Аукционе от 23.07.2015 № 0376100003615000002-1, а также </text:span><text:span text:style-name="T7">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06.08.2015 по делу № К-947/15. Законность решения ФАС России и выданного на его основании предписания от 06.08.2015 подтверждается решением Арбитражного суда города Москвы </text:span><text:span text:style-name="T3">от</text:span><text:span text:style-name="T28"> 30.11.2015 <text:s text:c="31"/></text:span><text:span text:style-name="T3">№</text:span><text:span text:style-name="T28"> </text:span><text:span text:style-name="T7">А40-161180/2015. Постановлением Девятого арбитражного апелляционного суда от 22.03.2016 № 09АП-6213/2016 указанное решение Арбитражного суда города Москвы оставлено без изменений.</text:span></text:p>
      <text:p text:style-name="P3"><text:soft-page-break/><text:span text:style-name="T7">Таким образом, исходя из содержания предписания от 06.08.2015, его исполнение возможно исключительно Аукционной комисси</text:span><text:span text:style-name="T3">ей, членом которой является XXXXXXXXXXX.</text:span></text:p>
      <text:p text:style-name="P4"><text:span text:style-name="T25">При этом, в соответствии со статьей 2.4 КоАП,</text:span><text:span text:style-name="T26"> лица, осуществляющие функции члена комиссии по осуществлению закупок товаров, работ, услуг для обеспечения государственных и муниципальных нужд, совершившие административное правонарушени</text:span><text:span text:style-name="T25">е</text:span><text:span text:style-name="T26">, предусмотренное частью 7 статьи 19.5 КоАП, несут административную ответственность как должностные лица.</text:span></text:p>
      <text:p text:style-name="P4"><text:span text:style-name="T7">Таким образом, довод о том, что XXXXXXXXXXXX</text:span><text:span text:style-name="T10"> не является должностным лицом, ответственным за исполнение предписание от 06.08.2015 и не может нести административную ответственность, предусмотренного частью 7 статьи 19.5 КоАП, не нашел своего подтверждения.</text:span></text:p>
      <text:p text:style-name="P12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XXXXXXXXXXXXX нарушения <text:span text:style-name="T36">пункта 2 части 2 статьи 99</text:span> Закона о контрактной системе.</text:p>
      <text:p text:style-name="P12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2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</text:p>
      <text:p text:style-name="P14">Объективные обстоятельства, свидетельствующие о невозможности исполнения XXXXXXXXXXXXX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2">Обстоятельства, отягчающие административную ответственность, не установлены.</text:p>
      <text:p text:style-name="P12">Обстоятельства, смягчающие административную ответственность, не установлены.</text:p>
      <text:p text:style-name="P12">Таким образом, в действиях члена<text:span text:style-name="Основной_20_шрифт_20_абзаца"><text:span text:style-name="T37"> Аукционной комиссии XXXXXXXXXXXXXXXXXXXXXXXXXXXXXX</text:span></text:span><text:span text:style-name="Основной_20_шрифт_20_абзаца"><text:span text:style-name="T38"> </text:span></text:span><text:span text:style-name="Основной_20_шрифт_20_абзаца"><text:span text:style-name="T37">(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37">XXXXXXXXXXXXXXXXXXXXXXXXXXXXXXXXX</text:span></text:span><text:span text:style-name="Основной_20_шрифт_20_абзаца"><text:span text:style-name="T38">)</text:span></text:span>, выразившихся в неисполнении предписания ФАС России, содержится состав административного правонарушения, ответственность за совершение которого предусмотрена частью 7 статьи 19.5 КоАП.</text:p>
      <text:p text:style-name="P12">Согласно части 7 статьи 19.5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10">Руководствуясь статьями 19.5, 23.66, 29.9 КоАП,</text:p>
      <text:p text:style-name="P16">ПОСТАНОВИЛ:</text:p>
      <text:list xml:id="list5902991879381867633" text:style-name="L1">
        <text:list-item>
          <text:p text:style-name="P34">Признать в действиях члена<text:span text:style-name="Основной_20_шрифт_20_абзаца"><text:span text:style-name="T13"> Аукционной комиссии </text:span></text:span><text:span text:style-name="Основной_20_шрифт_20_абзаца"><text:span text:style-name="T6">ФГБУ «Адыгеямелиоводхоз»</text:span></text:span><text:span text:style-name="Основной_20_шрифт_20_абзаца"><text:span text:style-name="T13"> XXXXXXXXXXXXXXXXXXXXXXXXXXXXXX</text:span></text:span><text:span text:style-name="Основной_20_шрифт_20_абзаца"><text:span text:style-name="T14"> </text:span></text:span><text:span text:style-name="T1">нарушение пункта 2 части 2 статьи 99</text:span><text:span text:style-name="T29"> Закона о контрактной системе</text:span><text:span text:style-name="T1">.</text:span></text:p>
        </text:list-item>
        <text:list-item>
          <text:p text:style-name="P34">Нарушение <text:span text:style-name="T1">XXXXXXXXXXXXXXXXXXXXXXXXXXXXXXXX</text:span> требований законодательства Российской Федерации о <text:span text:style-name="T1">контрактной системе в сфере закупок при утверждении документациии об Аукционе</text:span> влечет административную ответственность, предусмотренную частью 7 статьи 19.5 КоАП.</text:p>
        </text:list-item>
        <text:list-item>
          <text:p text:style-name="P34">Наложить на <text:span text:style-name="Основной_20_шрифт_20_абзаца"><text:span text:style-name="T13">XXXXXXXXXXXXXXXXXXXXXXXXXXXXX</text:span></text:span><text:span text:style-name="Основной_20_шрифт_20_абзаца"><text:span text:style-name="T14"> </text:span></text:span><text:span text:style-name="Основной_20_шрифт_20_абзаца"><text:span text:style-name="T13">(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4">)</text:span></text:span> штраф в размере 50 000 (пятидесяти тысяч) рублей.</text:p>
        </text:list-item>
      </text:list>
      <text:p text:style-name="P1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0">В соответствии с частью 5 статьи 3.5 КоАП сумма административного штрафа подлежит зачислению в бюджет в полном объеме.</text:p>
      <text:p text:style-name="P11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9">Получатель ИНН 7703516539 КПП 770301001</text:p>
      <text:p text:style-name="P32">Межрегиональное операционное УФК</text:p>
      <text:p text:style-name="P32">(для ФАС России)</text:p>
      <text:p text:style-name="P32">КБК 16111633010016000140</text:p>
      <text:p text:style-name="P32">ОКТМО 45380000</text:p>
      <text:p text:style-name="P30">Банк получателя Операционный департамент</text:p>
      <text:p text:style-name="P32"><text:soft-page-break/>Банка России</text:p>
      <text:p text:style-name="P32">г. Москвы 701</text:p>
      <text:p text:style-name="P32">БИК 044501002</text:p>
      <text:p text:style-name="P31">Расчетный счет 40101810500000001901</text:p>
      <text:p text:style-name="P1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Документы, подтверждающие уплату штрафа необходимо направить по электронной почте <text:span text:style-name="T30">kusinova</text:span>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0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C63EC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4C63EC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14:20.65</meta:creation-date>
    <meta:generator>OpenOffice.org/3.4.1$Win32 OpenOffice.org_project/341m1$Build-9593</meta:generator>
    <dc:date>2016-06-06T18:13:27.18</dc:date>
    <meta:document-statistic meta:table-count="0" meta:image-count="1" meta:object-count="0" meta:page-count="6" meta:paragraph-count="59" meta:word-count="1406" meta:character-count="12570"/>
    <meta:user-defined meta:name="Поле 1"/>
    <meta:user-defined meta:name="Поле 2"/>
    <meta:user-defined meta:name="Поле 3"/>
    <meta:user-defined meta:name="Поле 4"/>
  </office:meta>
</office:document-meta>
</file>