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BA94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915cm" fo:margin-right="0cm" fo:text-indent="0cm" style:auto-text-indent="false"/>
    </style:style>
    <style:style style:name="P10" style:family="paragraph" style:parent-style-name="Standard">
      <style:paragraph-properties fo:margin-left="10.91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1b2565-f3cf-4318-935f-89d6572b3350" text:name="BossProviderVariable"/>
      </text:user-field-decls>
      <text:p text:style-name="P11">ОПРЕДЕЛЕНИЕ</text:p>
      <text:p text:style-name="P6">ОБ ОТЛОЖЕНИИ РАССМОТРЕНИЯ ДЕЛА № 5-00-1/00-18-15 </text:p>
      <text:p text:style-name="P6"/>
      <text:p text:style-name="P6"/>
      <text:p text:style-name="P6"/>
      <text:p text:style-name="P6"/>
      <text:p text:style-name="P4">«06» июня 2016 <text:tab/><text:tab/><text:tab/><text:tab/><text:tab/><text:tab/><text:tab/><text:tab/> <text:s text:c="17"/>г. Москва</text:p>
      <text:p text:style-name="P4"><text:s text:c="3"/></text:p>
      <text:p text:style-name="P4"/>
      <text:p text:style-name="P5"/>
      <text:p text:style-name="P5"><text:tab/>Комиссия ФАС России по рассмотрению дела о нарушении антимонопольного законодательства в составе членов Комиссии:<text:lin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— Комиссия) при рассмотрении дела<text:line-break/>№ <text:s/>5-00-1/00-18-15 по признакам нарушения ООО «Лента» (ОГРН 1037832048605, ИНН 7814148471, адрес: Савушкина ул., 112,<text:line-break/>г. Санкт-Петербург, 197374)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, <text:s/>выразившегося в создании дискриминационных условий хозяйствующим субъектам, осуществляющим поставки алкогольной продукции, у с т а н о в и л а : <text:s text:c="2"/></text:p>
      <text:p text:style-name="P5"><text:tab/>отсутствие кворума для рассмотрения дела о нарушении антимонопольного законодательства № 5-00-1/00-18-15.</text:p>
      <text:p text:style-name="P5"><text:tab/>В соответствии с частью 6.1 статьи 40, частями 1 и 5 статьи 47 Федерального закона от 26.07.2006 № 135-ФЗ «О защите конкуренции» Комиссия<text:line-break/><text:span text:style-name="T1">о п р е д е л и л а : </text:span></text:p>
      <text:p text:style-name="P8"><text:tab/>1. <text:s/>Отложить рассмотрение дела № 5-00-1/00-18-15. </text:p>
      <text:p text:style-name="P8"><text:tab/>2. Назначить рассмотрение дела № 5-00-1/00-18-15 на 22.06.2016 в 14:00 по адресу: 123995, г. Москва, ул. Садовая-Кудринская, д. 11, каб. 30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BA94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72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7215(1) </text:p></draw:text-box></draw:frame><draw:frame draw:style-name="Mfr2" draw:name="SpdBarcode" text:anchor-type="paragraph" svg:x="0cm" svg:width="3.6cm" svg:height="0.78cm" draw:z-index="1"><draw:image xlink:href="Pictures/10000201000000780000001A67BA94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1:52:28.32</meta:creation-date>
    <meta:generator>OpenOffice.org/3.4.1$Win32 OpenOffice.org_project/341m1$Build-9593</meta:generator>
    <dc:date>2016-06-06T18:14:17.85</dc:date>
    <meta:document-statistic meta:table-count="0" meta:image-count="1" meta:object-count="0" meta:page-count="1" meta:paragraph-count="12" meta:word-count="169" meta:character-count="1676"/>
    <meta:user-defined meta:name="Поле 1"/>
    <meta:user-defined meta:name="Поле 2"/>
    <meta:user-defined meta:name="Поле 3"/>
    <meta:user-defined meta:name="Поле 4"/>
  </office:meta>
</office:document-meta>
</file>