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7A22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/>
    </style:style>
    <style:style style:name="P5" style:family="paragraph" style:parent-style-name="Text_20_body">
      <style:paragraph-properties fo:margin-left="11.218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1.218cm" fo:margin-right="0cm" fo:margin-top="0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3.5pt"/>
    </style:style>
    <style:style style:name="P8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6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/>
    </style:style>
    <style:style style:name="P12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46895a-9790-4027-9b2a-822f1e1b5f81" text:name="BossProviderVariable"/>
      </text:user-field-decls>
      <text:p text:style-name="P12"><text:span text:style-name="T5">РЕШЕНИЕ</text:span></text:p>
      <text:p text:style-name="P8">по результатам рассмотрения ходатайства</text:p>
      <text:p text:style-name="P9"><text:span text:style-name="T1">В соответствии со статьей 33 Федерального закона от 26.07.2006 </text:span><text:span text:style-name="T2">№ 135 - Ф</text:span><text:span text:style-name="T1">З «О защите конкуренции» (далее – Закон о защите конкуренции) Федеральная антимоноп</text:span><text:span text:style-name="T3">ольная служба рассмотрела ходатайство <text:s text:c="26"/>ЗАО «МАПЕИ» (место нахождения: ул. Академика Белова, вл. 5, г. Ступино, Московская область, 142800; основной вид деятельности — производство и реализация строительных смесей) о приобретении основных производственных средств ООО «Баумит Строительные Материалы» (место нахождения: <text:s text:c="12"/>ул. Театральная, д. 1, п. Кикерино, Ленинградская область, 188400; основной вид деятельности — производство и реализация сухих бетонных смесей), составляющих 94,4% балансовой стоимости основных производственных средств ООО «Баумит Строительные Материалы», поданное 10.</text:span><text:span text:style-name="T1">05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7A22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37A22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5:13:36.92</meta:creation-date>
    <dc:date>2016-06-06T18:19:11.87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37" meta:character-count="1113"/>
    <meta:user-defined meta:name="Поле 1"/>
    <meta:user-defined meta:name="Поле 2"/>
    <meta:user-defined meta:name="Поле 3"/>
    <meta:user-defined meta:name="Поле 4"/>
  </office:meta>
</office:document-meta>
</file>