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88F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 fo:font-weight="bold" fo:background-color="transparen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d15769-c995-448a-b417-99073fb5ee50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9"><text:span text:style-name="T1">об административном правонарушении </text:span><text:span text:style-name="T8">№ К</text:span><text:span text:style-name="T9">-748</text:span><text:span text:style-name="T10">/15/АК579-16</text:span></text:p>
      <text:p text:style-name="P10"/>
      <text:p text:style-name="P12">«06» июня 2016 <text:s text:c="94"/>Москва</text:p>
      <text:p text:style-name="P12"/>
      <text:p text:style-name="P4"><text:span text:style-name="T1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06.2016 по делу <text:s text:c="32"/></text:span><text:span text:style-name="T8">№ К</text:span><text:span text:style-name="T9">-748/15/АК579-16</text:span><text:span text:style-name="T8"> </text:span><text:span text:style-name="T9">в отношении</text:span><text:span text:style-name="T8"> </text:span><text:span text:style-name="T9">з</text:span><text:span text:style-name="T8">аместител</text:span><text:span text:style-name="T9">я</text:span><text:span text:style-name="T8"> руководителя Департамента государственных закупок Министерства обороны Российской Федерации XXXXXXXXXXXXXXXXXXXXXXXXXXXXXXX</text:span><text:span text:style-name="T12"> по факту нарушения частей 5, 7, 8 статьи 34 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1">, </text:span><text:span text:style-name="T15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9"/>
      <text:p text:style-name="P13">ОПРЕДЕЛИЛ:</text:p>
      <text:p text:style-name="P13"/>
      <text:p text:style-name="P14"><text:span text:style-name="T1"><text:tab/>Назначить дело об административном правонарушении <text:s text:c="54"/></text:span><text:span text:style-name="T8">№ К</text:span><text:span text:style-name="T9">-748/15/АК579-16</text:span><text:span text:style-name="T14"> </text:span><text:span text:style-name="T1">в отношении </text:span><text:span text:style-name="T9">з</text:span><text:span text:style-name="T8">аместител</text:span><text:span text:style-name="T9">я</text:span><text:span text:style-name="T8"> руководителя Департамента государственных закупок Министерства обороны Российской Федерации </text:span><text:span text:style-name="T12">XXXXXXXXXXXXXXXXXXXXXXXXXXXXXXX</text:span><text:span text:style-name="T7"> </text:span><text:span text:style-name="T1">к рассмотрению на</text:span><text:span text:style-name="T4"> 08 июня</text:span><text:span text:style-name="T3"> 2016 в </text:span><text:span text:style-name="T5">1</text:span><text:span text:style-name="T6">2</text:span><text:span text:style-name="T5"> часов 4</text:span><text:span text:style-name="T6">0</text:span><text:span text:style-name="T5"> минут</text:span><text:span text:style-name="T1"> по адресу: г. Москва, ул. Садовая Кудринская, д. 11, каб. 258.</text:span></text:p>
      <text:p text:style-name="P11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88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9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976(1) </text:p></draw:text-box></draw:frame><draw:frame draw:style-name="Mfr2" draw:name="SpdBarcode" text:anchor-type="paragraph" svg:x="0cm" svg:width="3.6cm" svg:height="0.78cm" draw:z-index="1"><draw:image xlink:href="Pictures/10000201000000780000001A02288F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7:48:12.38</meta:creation-date>
    <meta:generator>OpenOffice.org/3.4.1$Win32 OpenOffice.org_project/341m1$Build-9593</meta:generator>
    <dc:date>2016-06-06T18:21:58.43</dc:date>
    <meta:editing-duration>PT15M45S</meta:editing-duration>
    <meta:editing-cycles>4</meta:editing-cycles>
    <meta:document-statistic meta:table-count="0" meta:image-count="1" meta:object-count="0" meta:page-count="1" meta:paragraph-count="11" meta:word-count="196" meta:character-count="1945"/>
    <meta:user-defined meta:name="Поле 1"/>
    <meta:user-defined meta:name="Поле 2"/>
    <meta:user-defined meta:name="Поле 3"/>
    <meta:user-defined meta:name="Поле 4"/>
  </office:meta>
</office:document-meta>
</file>