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0071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weight-asian="bold" style:font-size-complex="14pt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style:font-size-asian="14pt"/>
    </style:style>
    <style:style style:name="T14" style:family="text">
      <style:text-properties fo:color="#000000" style:font-name="Times New Roman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font-name="Times New Roman" fo:font-size="14pt" style:font-size-asian="14pt" style:font-name-complex="Times New Roman2" style:font-size-complex="14pt"/>
    </style:style>
    <style:style style:name="T2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2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141342-2fff-4396-8487-7366d18d282a" text:name="BossProviderVariable"/>
      </text:user-field-decls>
      <text:p text:style-name="P26"><text:span text:style-name="T1">ОПРЕДЕЛЕНИЕ</text:span></text:p>
      <text:p text:style-name="P5">об отложении рассмотрения дела об административном </text:p>
      <text:p text:style-name="P6"><text:span text:style-name="T2">правонарушении</text:span><text:span text:style-name="T3"> № 4-14.55-537/00-24-16 </text:span></text:p>
      <text:p text:style-name="P8"/>
      <text:p text:style-name="P11">«26» мая 2016г. <text:s text:c="94"/>г. Москва</text:p>
      <text:p text:style-name="P11"/>
      <text:p text:style-name="P19"><text:span text:style-name="T11">Я, XXXXXXXXXXXXXXXXXXXXXXXXXXXXXXXXXXXXXXXXXXXXXXXXXXXXXXXXXXXXXXXXXXXXXXXXXXXXXXXXXXXXXXXXXXXXXXXXXXXXXXXXXXXXXXXXXXXXXXXXX, руководствуясь статьей 29.6 Кодекса Российской Федерации об административных правонарушениях (далее — КоАП), рассмотрев материалы дела № </text:span><text:span text:style-name="T12">4-14.55-537/00-24-16</text:span><text:span text:style-name="T11"> об административном правонарушении </text:span><text:span text:style-name="T13">в отношении заместителя начальника регионального управления по объектам ТУ АО «ГУОВ» XXXXXXXXXXXXXXXXXXXXXXXXXX</text:span><text:span text:style-name="T9">, </text:span><text:span text:style-name="T13">возбужденного по факту административного правонарушения, </text:span><text:span text:style-name="T21">ответственность за которое предусмотрена</text:span><text:span text:style-name="T22"> </text:span><text:span text:style-name="T23">частью 1 статьи 14.55 КоАП,</text:span></text:p>
      <text:p text:style-name="P14"/>
      <text:p text:style-name="P20"/>
      <text:p text:style-name="P3">УСТАНОВИЛ:</text:p>
      <text:p text:style-name="P21"/>
      <text:p text:style-name="P17"><text:span text:style-name="T24">В адрес ФАС России поступило постановление заместителя военного прокурора Костромского гарнизона подполковника юстиции XXXXXXXXXXX о возбуждении дела об административном правонарушении от 21.03.2016 в отношении </text:span><text:span text:style-name="T8">заместителя начальника регионального управления по объектам ТУ АО «ГУОВ» XXXXXXXXXXXXXXXXXXXXXXXXXX (вх. от 04.05.2016 № 61787/16).</text:span></text:p>
      <text:p text:style-name="P15"><text:span text:style-name="T14">В ходе подготовки к рассмотрению дела №</text:span><text:span text:style-name="T15"> </text:span><text:span text:style-name="T16">4-14.55-537/00-24-16</text:span><text:span text:style-name="T14">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16">заместителя начальника регионального управления по объектам ТУ АО «ГУОВ» XXXXXXXXXXXXXXXXXXXXXXXXXX,</text:span><text:span text:style-name="T14"> о времени и месте рассмотрения дела № 4-14.55-524/00-24-16 об административном правонарушении.</text:span></text:p>
      <text:p text:style-name="P17"><text:span text:style-name="T8">Определением от 18.05.2016 (исх. от 18.05.2016 № 24/33095/16) в связи с отсутствием сведений о надлежащем уведомлении заместителя начальника регионального управления по объектам ТУ АО «ГУОВ» XXXXXXXXXXXXXXXXXXXXXXXXXX срок рассмотрения дела № <text:s/>№</text:span><text:span text:style-name="T10"> </text:span><text:span text:style-name="T8">4-14.55-537/00-24-16 продлен до 17.06.2016, рассмотрение дела назначено на 26.05.2016</text:span></text:p>
      <text:p text:style-name="P16"><text:span text:style-name="T8">26.05.2016 при подготовке к рассмотрению дела №</text:span><text:span text:style-name="T10"> </text:span><text:span text:style-name="T8">4-14.55-537/00-24-16 об административном правонарушении установлено, что в материалах дела отсутствуют сведения о надлежащем уведомлении заместителя начальника </text:span><text:soft-page-break/><text:span text:style-name="T8">регионального управления по объектам ТУ АО «ГУОВ» XXXXXXXXXXXXXXXXXXXXXXXXXX о времени и месте рассмотрения дела № 4-14.55-537/00-24-16 об административном правонарушении.</text:span></text:p>
      <text:p text:style-name="P18">Учитывая изложенное, руководствуясь пунктом 5 части 1 статьи 29.1, статьей 29.4 КоАП,</text:p>
      <text:p text:style-name="P20"/>
      <text:p text:style-name="P3">ОПРЕДЕЛИЛ:</text:p>
      <text:p text:style-name="P20"/>
      <text:list xml:id="list5014476144479631660" text:style-name="L1">
        <text:list-item>
          <text:list>
            <text:list-item>
              <text:list>
                <text:list-item>
                  <text:p text:style-name="P23">Рассмотрение дела № 4-14.55-537/00-24-16 об административном правонарушении отложить.</text:p>
                </text:list-item>
                <text:list-item>
                  <text:p text:style-name="P24"><text:span text:style-name="T19">Назначить рассмотрение дела № 4-14.55-537/00-24-16 об административном правонарушении на «10» июня 2016 г. в 13 часов 30 минут по адресу: </text:span><text:span text:style-name="T20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5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7">sementsova</text:span><text:span text:style-name="T18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007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4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4435(1) </text:p></draw:text-box></draw:frame><draw:frame draw:style-name="Mfr2" draw:name="SpdBarcode" text:anchor-type="paragraph" svg:x="0cm" svg:width="3.6cm" svg:height="0.78cm" draw:z-index="2"><draw:image xlink:href="Pictures/10000201000000780000001A330071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2:22:40.45</meta:creation-date>
    <meta:generator>OpenOffice.org/3.4.1$Win32 OpenOffice.org_project/341m1$Build-9593</meta:generator>
    <dc:date>2016-06-06T18:25:47.06</dc:date>
    <meta:document-statistic meta:table-count="0" meta:image-count="1" meta:object-count="0" meta:page-count="2" meta:paragraph-count="17" meta:word-count="317" meta:character-count="2869"/>
    <meta:user-defined meta:name="Поле 1"/>
    <meta:user-defined meta:name="Поле 2"/>
    <meta:user-defined meta:name="Поле 3"/>
    <meta:user-defined meta:name="Поле 4"/>
  </office:meta>
</office:document-meta>
</file>