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826D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font-size="14pt"/>
    </style:style>
    <style:style style:name="P17" style:family="paragraph" style:parent-style-name="Text_20_body">
      <style:paragraph-properties fo:text-align="end" style:justify-single-word="false"/>
      <style:text-properties fo:font-size="14pt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text-align="end" style:justify-single-word="false"/>
      <style:text-properties fo:font-size="10pt"/>
    </style:style>
    <style:style style:name="P20" style:family="paragraph" style:parent-style-name="Text_20_body">
      <style:paragraph-properties fo:margin-left="9.502cm" fo:margin-right="0cm" fo:text-indent="0cm" style:auto-text-indent="false"/>
    </style:style>
    <style:style style:name="P2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size="14pt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fo:language="en" fo:country="US"/>
    </style:style>
    <style:style style:name="T13" style:family="text">
      <style:text-properties fo:font-variant="normal" fo:text-transform="none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8f39ad-6861-4eca-afb1-7fb5b11fe0a6" text:name="BossProviderVariable"/>
      </text:user-field-decls>
      <text:p text:style-name="P23">РЕШЕНИЕ</text:p>
      <text:p text:style-name="P3">об отказе в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> </text:p>
      <text:p text:style-name="P10"><text:span text:style-name="T2"><text:tab/>В соответствии с пунктом 8, подпунктом «</text:span><text:span text:style-name="T4">в</text:span><text:span text:style-name="T2">» пункта 19 Правил </text:span><text:span text:style-name="T6">государственной регистра</text:span><text:span text:style-name="T7">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ами Минздрава России от </text:span><text:span text:style-name="T5">12</text:span><text:span text:style-name="T3">.04.2016 № 20-4-</text:span><text:span text:style-name="T5">4008998</text:span><text:span text:style-name="T3">-с, от </text:span><text:span text:style-name="T5">12</text:span><text:span text:style-name="T3">.04.2016 <text:s text:c="12"/>№ 20-4-</text:span><text:span text:style-name="T5">4009013</text:span><text:span text:style-name="T3">-с, от </text:span><text:span text:style-name="T5">12</text:span><text:span text:style-name="T3">.04.2016 № 20-4-</text:span><text:span text:style-name="T5">4008997</text:span><text:span text:style-name="T3">-с и приняла решение об отказе в согласовании предельн</text:span><text:span text:style-name="T5">ых</text:span><text:span text:style-name="T3"> отпускных цен производства <text:s/>ЗАО «Фармацевтическое предприятие «Оболенское» (Россия), включенные в перечень жизненно необходимых и ва</text:span><text:span text:style-name="T7">жнейших лекарственных препаратов:</text:span></text:p>
      <text:p text:style-name="P8"><text:tab/>1. Тамсулозин ретард (МНН — Тамсулозин), таблетки пролонгированного действия покрытые пленочной оболочкой, 0,4 мг, 10 шт. — контурная ячейковая упаковка (3) — пачка картонная, в размере 1104,56 руб.</text:p>
      <text:p text:style-name="P8"><text:tab/>2.<text:span text:style-name="T11"> Зидовудин (МНН — Зидовудин), капсулы</text:span>, 100 мг, 10 шт. — контурная ячейковая упаковка (10) — пачка картонная, в размере 1257,43 руб.</text:p>
      <text:p text:style-name="P8"><text:tab/>3. Новобисмол<text:span text:style-name="T11"> (МНН — Висмута трикалия дицитрат), таблетки покрытые пленочной оболочкой</text:span>, 120 мг, 8 шт. — упаковки ячейковые контурные (14) — пачки картонные, в размере 825,04 руб.</text:p>
      <text:p text:style-name="P8"><text:tab/>4. Новобисмол<text:span text:style-name="T11"> (МНН — Висмута трикалия дицитрат), таблетки покрытые пленочной оболочкой</text:span>, 120 мг, 8 шт. — упаковки ячейковые контурные (28) — пачки картонные, в размере 1644,48 руб.</text:p>
      <text:p text:style-name="P8"><text:tab/>5.<text:span text:style-name="T11"> Урдокса (МНН — Урсодезоксихолиевая кислота), капсулы, 250 мг, 10 шт. — упаковки ячейковые контурные (5) — пачки картонные, в размере 716,37 руб. <text:s text:c="10"/></text:span></text:p>
      <text:p text:style-name="P11"><text:tab/>6. Урдокса (МНН — Урсодезоксихолиевая кислота), капсулы, 250 мг, 100 шт. — банки полимерные (1) — пачки картонные, в размере 1432,75 руб.</text:p>
      <text:p text:style-name="P8"><text:tab/>7.<text:span text:style-name="T11"> Кларитромицин ретард-</text:span><text:span text:style-name="T12">OBL</text:span><text:span text:style-name="T11"> (МНН — </text:span><text:span text:style-name="T13">Кларитромицин</text:span><text:span text:style-name="T11">), таблетки пролонгированного действия покрытые оболочкой</text:span>, 500 мг, 7 шт. - упаковки ячейковые контурные (2), - пачки картонные, в размере 734,66 руб.</text:p>
      <text:p text:style-name="P8"><text:tab/>8.<text:span text:style-name="T11"> Рибавирин-ФПО (МНН — Рибавирин), таблетки, 200 мг, 10 шт. - упаковки ячейковые контурные (3), - пачки картонные, в размере 703,26 руб.</text:span></text:p>
      <text:p text:style-name="P8"><text:tab/>9.<text:span text:style-name="T11"> Ставудин (МНН — Ставудин), капсулы, 30 мг, 14 шт. - упаковки ячейковые контурные (4), - пачки картонные, в размере 2357,29 руб.</text:span></text:p>
      <text:p text:style-name="P8"><text:tab/>10.<text:span text:style-name="T11"> Ставудин (МНН — Ставудин), капсулы, 40 мг, 14 шт. - упаковки ячейковые контурные (4), - пачки картонные, в размере 3197,67 руб.</text:span></text:p>
      <text:p text:style-name="P8"><text:tab/>11.<text:span text:style-name="T11"> Зидовудин (МНН — Зидовудин), капсулы, 100 мг, 25 шт. — упаковки </text:span><text:soft-page-break/><text:span text:style-name="T11">ячейковые контурные (4), - пачки картонные, в размере 1326,59 руб.</text:span></text:p>
      <text:p text:style-name="P8"><text:tab/>12. Рилепт<text:span text:style-name="T11"> (МНН — Рисперидон), таблетки покрытые пленочной оболочкой, 3 мг, 10 шт. - упаковки ячейковые контурные (2), - пачки картонные, в размере 617,50 руб.</text:span></text:p>
      <text:p text:style-name="P8"><text:tab/>13. Рилепт<text:span text:style-name="T11"> (МНН — Рисперидон), таблетки покрытые пленочной оболочкой, 4 мг, 10 шт. - упаковки ячейковые контурные (2), - пачки картонные, в размере 833,60 руб.</text:span></text:p>
      <text:p text:style-name="P8"><text:tab/>14.<text:span text:style-name="T11"> Рибавирин-ФПО (МНН — Рибавирин), капсулы, 200 мг, 10 шт. - упаковка ячейковая контурная (3), - пачка картонная, в размере 942,91 руб.</text:span></text:p>
      <text:p text:style-name="P8"><text:tab/>15. Виканд<text:span text:style-name="T11"> (МНН — Вориконазол), таблетки покрытые пленочной оболочкой 200 мг</text:span>, 7 шт. — <text:span text:style-name="T11">упаковки ячейковые контурные (2), - пачки картонные, в размере 24695,44 руб.</text:span></text:p>
      <text:p text:style-name="P8"><text:tab/>16. Виканд<text:span text:style-name="T11"> (МНН — Вориконазол), таблетки покрытые пленочной оболочкой 50 мг</text:span>, 10 шт. — <text:span text:style-name="T11">упаковки ячейковые контурные (5), - пачки картонные, в размере 22514,18 руб.</text:span></text:p>
      <text:p text:style-name="P8"><text:tab/>17.<text:span text:style-name="T11"> Виканд (МНН — Вориконазол), таблетки покрытые пленочной оболочкой 50 мг, 10 шт. — упаковки ячейковые контурные (10), - пачки картонные, в размере 45028,37 руб.</text:span></text:p>
      <text:p text:style-name="P11"><text:tab/>18. Виканд (МНН — Вориконазол), таблетки покрытые пленочной оболочкой 50 мг, 14 шт. — упаковки ячейковые контурные (1), - пачки картонные, в размере 6650,59 руб.</text:p>
      <text:p text:style-name="P8"><text:tab/>19.<text:span text:style-name="T11"> Кветитекс (МНН — Кветиапин), таблетки покрытые пленочной оболочкой, 25 мг</text:span>, 10 шт. - <text:span text:style-name="T11">упаковки ячейковые контурные (6), - пачки картонные, в размере 691,27 руб.</text:span></text:p>
      <text:p text:style-name="P8"><text:tab/>20.<text:span text:style-name="T11"> Кветитекс (МНН — Кветиапин), таблетки покрытые пленочной оболочкой, 25 мг, 20 шт. - упаковки ячейковые контурные (3), - пачки картонные, в </text:span><text:span text:style-name="T11">размере 691,27 руб.</text:span></text:p>
      <text:p text:style-name="P8"><text:tab/>21.<text:span text:style-name="T11"> Кветитекс (МНН — Кветиапин), таблетки покрытые пленочной оболочкой, 25 мг, 30 шт. - упаковки ячейковые контурные (2), - пачки картонные, в размере 691,27 руб.</text:span></text:p>
      <text:p text:style-name="P8"><text:tab/>22.<text:span text:style-name="T11"> Кветитекс (МНН — Кветиапин), таблетки покрытые пленочной оболочкой, 100 мг, 10 шт. - упаковки ячейковые контурные (6), - пачки картонные, в размере 1654,81 руб.</text:span></text:p>
      <text:p text:style-name="P8"><text:tab/>23.<text:span text:style-name="T11"> Кветитекс (МНН — Кветиапин), таблетки покрытые пленочной оболочкой, 100 мг, 20 шт. - упаковки ячейковые контурные (3), - пачки картонные, в размере 1654,81 руб.</text:span></text:p>
      <text:p text:style-name="P8"><text:tab/>24. <text:span text:style-name="T11">Кветитекс (МНН — Кветиапин), таблетки покрытые пленочной оболочкой, 100 мг, 30 шт. - упаковки ячейковые контурные (2), - пачки картонные, в размере 1654,81 руб.</text:span></text:p>
      <text:p text:style-name="P13"><text:tab/>25. <text:span text:style-name="T11">Кветитекс (МНН — Кветиапин), таблетки покрытые пленочной оболочкой, 200 мг, 10 шт. - упаковки ячейковые контурные (6), - пачки картонные, в размере 2788,34 руб.</text:span></text:p>
      <text:p text:style-name="P8"><text:soft-page-break/><text:tab/>26.<text:span text:style-name="T11"> Кветитекс (МНН — Кветиапин), таблетки покрытые пленочной оболочкой, 200 мг, 20 шт. - упаковки ячейковые контурные (3), - пачки картонные, в размере 2788,34 руб.</text:span></text:p>
      <text:p text:style-name="P8"><text:tab/>27. <text:span text:style-name="T11">Кветитекс (МНН — Кветиапин), таблетки покрытые пленочной оболочкой, 200 мг, 30 шт. - упаковки ячейковые контурные (2), - пачки картонные, в размере 2788,34 руб.</text:span></text:p>
      <text:p text:style-name="P8"><text:tab/>28. Урсоприм (МНН — <text:span text:style-name="T11">Урсодезоксихолиевая кислота</text:span>), капсулы, 250 мг, 10 шт. — у<text:span text:style-name="T11">паковки ячейковые контурные (5), - пачки картонные, в размере 734,89 руб.</text:span></text:p>
      <text:p text:style-name="P8"><text:tab/>29.<text:span text:style-name="T11"> Урсоприм (МНН — Урсодезоксихолиевая кислота), капсулы, 250 мг, 20 шт. — упаковки ячейковые контурные (5), - пачки картонные, в размере <text:s text:c="15"/>1425,93 руб.</text:span></text:p>
      <text:p text:style-name="P11"><text:tab/>30. Урсоприм (МНН — Урсодезоксихолиевая кислота), капсулы, 250 мг, 25 шт. — упаковки ячейковые контурные (2), - пачки картонные, в размере 734,89 руб.</text:p>
      <text:p text:style-name="P8"><text:tab/>31.<text:span text:style-name="T11"> Урсоприм (МНН — Урсодезоксихолиевая кислота), капсулы, 250 мг, 25 шт. — упаковки ячейковые контурные (4), - пачки картонные, в размере <text:s text:c="8"/>1425,93 руб.</text:span></text:p>
      <text:p text:style-name="P8"><text:tab/>32.<text:span text:style-name="T11"> Ламивудин (МНН — Ламивудин), таблетки покрытые пленочной оболочкой, 150 мг, 10 шт. - упаковки ячейковые контурные (6), - пачки картонные, в размере 1649,20 руб.</text:span></text:p>
      <text:p text:style-name="P8"><text:tab/>33.<text:span text:style-name="T11"> Ламивудин (МНН — Ламивудин), таблетки покрытые пленочной оболочкой, 150 мг, 12 шт. - упаковки ячейковые контурные (5), - пачки картонные, в размере 1649,20 руб.</text:span></text:p>
      <text:p text:style-name="P8"><text:tab/>34.<text:span text:style-name="T11"> Ламивудин (МНН — Ламивудин), таблетки покрытые пленочной оболочкой, 150 мг, 15 шт. - упаковки ячейковые контурные (4), - пачки картонные, в размере 1649,20 руб.</text:span></text:p>
      <text:p text:style-name="P8"><text:tab/>35.<text:span text:style-name="T11"> Ламивудин (МНН — Ламивудин), таблетки покрытые пленочной </text:span><text:span text:style-name="T11">оболочкой, 150 мг, 20 шт. - упаковки ячейковые контурные (3), - пачки картонные, в размере 1649,20 руб.</text:span></text:p>
      <text:p text:style-name="P8"><text:tab/>36. Эпитропил<text:span text:style-name="T11"> (МНН — Леветирацетам), таблетки покрытые пленочной оболочкой, 250 мг, 30 шт. - упаковки ячейковые контурные (1), - пачки картонные, в размере 798,00 руб.</text:span></text:p>
      <text:p text:style-name="P11"><text:tab/>37. Эпитропил (МНН — Леветирацетам), таблетки покрытые пленочной оболочкой, 250 мг, 15 шт. - упаковки ячейковые контурные (2), - пачки картонные, в размере 798,00 руб.</text:p>
      <text:p text:style-name="P11"><text:tab/>38. Эпитропил (МНН — Леветирацетам), таблетки покрытые пленочной оболочкой, 250 мг, 30 шт. - упаковки ячейковые контурные (2), - пачки картонные, в размере 1596,00 руб.</text:p>
      <text:p text:style-name="P8"><text:tab/>39. Эпитропил<text:span text:style-name="T11"> (МНН — Леветирацетам), таблетки покрытые пленочной оболочкой, 250 мг, 10 шт. - упаковки ячейковые контурные (3), - пачки картонные, в размере 798,00 руб.</text:span></text:p>
      <text:p text:style-name="P8"><text:tab/>40. Эпитропил<text:span text:style-name="T11"> (МНН — Леветирацетам), таблетки покрытые пленочной оболочкой, 250 мг, 15 шт. - упаковки ячейковые контурные (4), - пачки картонные, в </text:span><text:soft-page-break/><text:span text:style-name="T11">размере 1596,00 руб.</text:span></text:p>
      <text:p text:style-name="P8"><text:tab/>41. Эпитропил<text:span text:style-name="T11"> (МНН — Леветирацетам), таблетки покрытые пленочной оболочкой, 250 мг, 10 шт. - упаковки ячейковые контурные (6), - пачки картонные, в размере 1596,00 руб.</text:span></text:p>
      <text:p text:style-name="P8"><text:tab/>42. Эпитропил<text:span text:style-name="T11"> (МНН — Леветирацетам), таблетки покрытые пленочной оболочкой, 500 мг, 30 шт. - упаковки ячейковые контурные (1), - пачки картонные, в размере 1468,32 руб.</text:span></text:p>
      <text:p text:style-name="P8"><text:tab/>43. Эпитропил<text:span text:style-name="T11"> (МНН — Леветирацетам), таблетки покрытые пленочной оболочкой, 500 мг, 15 шт. - упаковки ячейковые контурные (2), - пачки картонные, в размере 1468,32 руб.</text:span></text:p>
      <text:p text:style-name="P8"><text:tab/>44. Эпитропил<text:span text:style-name="T11"> (МНН — Леветирацетам), таблетки покрытые пленочной оболочкой, 500 мг, 30 шт. - упаковки ячейковые контурные (2), - пачки картонные, в размере 2936,64 руб.</text:span></text:p>
      <text:p text:style-name="P8"><text:tab/>45. Эпитропил<text:span text:style-name="T11"> (МНН — Леветирацетам), таблетки покрытые пленочной оболочкой, 500 мг, 10 шт. - упаковки ячейковые контурные (3), - пачки картонные, в размере 1468,32 руб.</text:span></text:p>
      <text:p text:style-name="P8"><text:tab/>46. Эпитропил<text:span text:style-name="T11"> (МНН — Леветирацетам), таблетки покрытые пленочной оболочкой, 500 мг, 15 шт. - упаковки ячейковые контурные (4), - пачки картонные, в размере 2936,64 руб.</text:span></text:p>
      <text:p text:style-name="P8"><text:tab/>47. Эпитропил<text:span text:style-name="T11"> (МНН — Леветирацетам), таблетки покрытые пленочной оболочкой, 500 мг, 10 шт. - упаковки ячейковые контурные (6), - пачки картонные, в размере 2936,64 руб.</text:span></text:p>
      <text:p text:style-name="P8"><text:tab/>48. Эпитропил<text:span text:style-name="T11"> (МНН — Леветирацетам), таблетки покрытые пленочной оболочкой, 1000 мг, 10 шт. - упаковки ячейковые контурные (1), - пачки картонные, в размере 947,06 руб.</text:span></text:p>
      <text:p text:style-name="P8"><text:tab/>49. <text:span text:style-name="T11">Эпитропил (МНН — Леветирацетам), таблетки покрытые пленочной </text:span><text:span text:style-name="T11">оболочкой, 1000 мг, 30 шт. - упаковки ячейковые контурные (1), - пачки картонные, в размере 2841,19 руб.</text:span></text:p>
      <text:p text:style-name="P8"><text:tab/>50. Эпитропил<text:span text:style-name="T11"> (МНН — Леветирацетам), таблетки покрытые пленочной оболочкой, 1000 мг, 15 шт. - упаковки ячейковые контурные (2), - пачки картонные, в размере 2841,19 руб.</text:span></text:p>
      <text:p text:style-name="P8"><text:tab/>51. Эпитропил<text:span text:style-name="T11"> (МНН — Леветирацетам), таблетки покрытые пленочной оболочкой, 1000 мг, 30 шт. - упаковки ячейковые контурные (2), - пачки картонные, в размере 5682,39 руб.</text:span></text:p>
      <text:p text:style-name="P8"><text:tab/>52 Эпитропил<text:span text:style-name="T11"> (МНН — Леветирацетам), таблетки покрытые пленочной оболочкой, 1000 мг, 10 шт. - упаковки ячейковые контурные (3), - пачки картонные, в размере 2841,19 руб.</text:span></text:p>
      <text:p text:style-name="P8"><text:tab/>53. Эпитропил<text:span text:style-name="T11"> (МНН — Леветирацетам), таблетки покрытые пленочной оболочкой, 1000 мг, 15 шт. - упаковки ячейковые контурные (4), - пачки картонные, в размере 5682,39 руб.</text:span></text:p>
      <text:p text:style-name="P8"><text:tab/>54. Эпитропил<text:span text:style-name="T11"> (МНН — Леветирацетам), таблетки покрытые пленочной оболочкой, 1000 мг, 10 шт. - упаковки ячейковые контурные (6), - пачки картонные, </text:span><text:soft-page-break/><text:span text:style-name="T11">в размере 5682,39 руб.</text:span></text:p>
      <text:p text:style-name="P8"><text:tab/>55. Имвек<text:span text:style-name="T11"> (МНН — Иматиниб), капсулы, 50 мг, 10 шт. - упаковки ячейковые контурные (3), - пачки картонные, в размере 7980,00 руб.</text:span></text:p>
      <text:p text:style-name="P8"><text:tab/>56. Имвек<text:span text:style-name="T11"> (МНН — Иматиниб), капсулы, 100 мг, 10 шт. - упаковки ячейковые контурные (12), - пачки картонные, в размере 61020,50 руб.</text:span></text:p>
      <text:p text:style-name="P8"><text:tab/>57. Имвек<text:span text:style-name="T11"> (МНН — Иматиниб), капсулы, 100 мг, 12 шт. - упаковки ячейковые контурные (10), - пачки картонные, в размере 61020,50 руб.</text:span></text:p>
      <text:p text:style-name="P8"><text:tab/>58. Имвек<text:span text:style-name="T11"> (МНН — Иматиниб), капсулы, 100 мг, 20 шт. - упаковки ячейковые контурные (6), - пачки картонные, в размере 61020,50 руб.</text:span></text:p>
      <text:p text:style-name="P8"><text:tab/>59. Мегафлокс<text:span text:style-name="T11"> (МНН — Моксифлоксацин), таблетки покрытые пленочной оболочкой, 400 мг, 5 шт. - упаковки ячейковые контурные (1), - пачки картонные, в размере 1042,72 руб.</text:span></text:p>
      <text:p text:style-name="P8"><text:tab/>60. Мегафлокс<text:span text:style-name="T11"> (МНН — Моксифлоксацин), таблетки покрытые пленочной оболочкой, 400 мг, 10 шт. - упаковки ячейковые контурные (1), - пачки картонные, в размере 2085,44 руб.</text:span></text:p>
      <text:p text:style-name="P8"><text:tab/>61. Мегафлокс<text:span text:style-name="T11"> (МНН — Моксифлоксацин), таблетки покрытые пленочной оболочкой, 400 мг, 5 шт. - упаковки ячейковые контурные (2), - пачки картонные, в размере 2085,44 руб.</text:span></text:p>
      <text:p text:style-name="P8"><text:tab/>62. Мегафлокс<text:span text:style-name="T11"> (МНН — Моксифлоксацин), таблетки покрытые пленочной оболочкой, 400 мг, 5 шт. - упаковки ячейковые контурные (3), - пачки картонные, в размере 3128,16 руб.</text:span></text:p>
      <text:p text:style-name="P8"><text:tab/>63. Мегафлокс<text:span text:style-name="T11"> (МНН — Моксифлоксацин), таблетки покрытые пленочной оболочкой, 400 мг, 10 шт. - упаковки ячейковые контурные (3), - пачки картонные, в размере 6256,32 руб.</text:span></text:p>
      <text:p text:style-name="P8"><text:tab/>64. Мегафлокс<text:span text:style-name="T11"> (МНН — Моксифлоксацин), таблетки покрытые пленочной оболочкой, 400 мг, 10 шт. - упаковки ячейковые контурные (5), - пачки картонные, в </text:span><text:span text:style-name="T11">размере 10427,20 руб.</text:span></text:p>
      <text:p text:style-name="P8"><text:tab/>Предельные отпускные цены на указанные лекарственные препараты не согласовываются по следующим основаниям.</text:p>
      <text:p text:style-name="P8"><text:tab/>В соответствии с пунктом 10 Правил в целях уточнения сведений, содержащихся в представленных документах, Федеральной антимонопольной службой был направлен запрос от 21.04.2016 № АК/26732/16 с необходимостью представления копий товарных накладных с наибольшим удельном весом в объеме реализации <text:s/>на вышеуказанные лекарственные препараты. </text:p>
      <text:p text:style-name="P12"><text:span text:style-name="T1"><text:tab/>В</text:span><text:span text:style-name="T8"> пределах установленного срока запрошенная документально оформленная информация от ЗАО «Фармацевтическое предприятие «Оболенское» в ответ на запрос ФАС России не поступила.</text:span></text:p>
      <text:p text:style-name="P10"><text:span text:style-name="T9"><text:tab/></text:span><text:span text:style-name="T3">В связи с вышеизложенным, в соответствии с пунктом 10 Правил непредставление в </text:span><text:span text:style-name="T9">пределах установленного срока запрошенной документально оформленной информации</text:span><text:span text:style-name="T3"> </text:span><text:span text:style-name="T2">является основанием для</text:span> <text:span text:style-name="T10">отказа в согласовании государственной регистрации предельной отпускной цены производителя на лекарственный препара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826D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09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50958(1) </text:p></draw:text-box></draw:frame><draw:frame draw:style-name="Mfr2" draw:name="SpdBarcode" text:anchor-type="paragraph" svg:x="0cm" svg:width="3.6cm" svg:height="0.78cm" draw:z-index="5"><draw:image xlink:href="Pictures/10000201000000780000001A7D826DC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3:18:57.30</meta:creation-date>
    <meta:generator>OpenOffice.org/3.4.1$Win32 OpenOffice.org_project/341m1$Build-9593</meta:generator>
    <meta:editing-duration>PT54M27S</meta:editing-duration>
    <meta:editing-cycles>16</meta:editing-cycles>
    <dc:date>2016-06-06T18:52:12.24</dc:date>
    <meta:document-statistic meta:table-count="0" meta:image-count="1" meta:object-count="0" meta:page-count="5" meta:paragraph-count="77" meta:word-count="1789" meta:character-count="12308"/>
    <meta:user-defined meta:name="Поле 1"/>
    <meta:user-defined meta:name="Поле 2"/>
    <meta:user-defined meta:name="Поле 3"/>
    <meta:user-defined meta:name="Поле 4"/>
  </office:meta>
</office:document-meta>
</file>