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D13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margin-top="0.049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fo:color="#000000" fo:font-size="15pt" style:font-size-asian="15pt" style:font-size-complex="15pt"/>
    </style:style>
    <style:style style:name="P32" style:family="paragraph" style:parent-style-name="Text_20_body">
      <style:paragraph-properties fo:margin-top="0cm" fo:margin-bottom="0cm"/>
      <style:text-properties fo:font-size="11pt" fo:language="ru" fo:country="RU" style:font-size-asian="11pt" style:font-size-complex="11pt"/>
    </style:style>
    <style:style style:name="P3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4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fo:font-size="14pt"/>
    </style:style>
    <style:style style:name="P36" style:family="paragraph" style:parent-style-name="Text_20_body">
      <style:paragraph-properties fo:margin-left="9.525cm" fo:margin-right="0.265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color="#000000" fo:font-size="14pt" fo:font-weight="bold"/>
    </style:style>
    <style:style style:name="P42" style:family="paragraph" style:parent-style-name="Text_20_body">
      <style:paragraph-properties fo:margin-left="0cm" fo:margin-right="0.055cm" fo:margin-top="0cm" fo:margin-bottom="0cm" fo:text-align="end" style:justify-single-word="false" fo:text-indent="0cm" style:auto-text-indent="false"/>
      <style:text-properties fo:font-size="14pt"/>
    </style:style>
    <style:style style:name="P43" style:family="paragraph" style:parent-style-name="Text_20_body">
      <style:paragraph-properties fo:margin-left="0cm" fo:margin-right="-0.108cm" fo:margin-top="0cm" fo:margin-bottom="0cm" fo:text-indent="0cm" style:auto-text-indent="false"/>
      <style:text-properties fo:font-size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background-color="transparent" style:font-name-complex="Times New Roman2"/>
    </style:style>
    <style:style style:name="T6" style:family="text">
      <style:text-properties fo:color="#000000" style:font-name="Times New Roman" fo:background-color="transparent" style:font-size-asian="14pt" style:font-name-complex="Times New Roman2" style:font-size-complex="14pt"/>
    </style:style>
    <style:style style:name="T7" style:family="text">
      <style:text-properties fo:color="#000000" style:font-name="Times New Roman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Times New Roman1" fo:font-size="14pt" fo:font-weight="bold"/>
    </style:style>
    <style:style style:name="T13" style:family="text">
      <style:text-properties fo:color="#000000" style:font-size-asian="14pt" style:font-weight-asian="bold" style:font-size-complex="14pt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4p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26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3deea-8331-4b91-967f-1bebd5cf783b" text:name="BossProviderVariable"/>
      </text:user-field-decls>
      <text:p text:style-name="P46"><text:span text:style-name="T25">РЕШЕНИЕ</text:span></text:p>
      <text:p text:style-name="P7">по делу <text:span text:style-name="T1">№ </text:span><text:span text:style-name="T13">3-14-23/00-08-16</text:span></text:p>
      <text:p text:style-name="P7"/>
      <text:p text:style-name="P7"/>
      <text:p text:style-name="P6">«30» мая 2016г. <text:s text:c="93"/>г.Москва</text:p>
      <text:p text:style-name="P6"/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5"><text:span text:style-name="T1">XXXXXXXXXXXXXXXXXXXXXX</text:span></text:p>
      <text:p text:style-name="P15"><text:span text:style-name="T1">XXXXXXXXXXXXXXXXXXXXXXXXXXXXXXXXXXXXXXXXXXXXXXXXXXXXXX</text:span></text:p>
      <text:p text:style-name="P15"><text:span text:style-name="T1">XXXXXXXXXXXXXXXX</text:span></text:p>
      <text:p text:style-name="P15"><text:span text:style-name="T1">XXXXXXXXXXXXXXXXXXXXXXXXXXXXXXXXXXXXXXXXXXXXXXXXXXXXXXXXXXXXXXXXXXXXXXXXXXXXXXXXXXXXXXXXXXXXXXXXXXX</text:span></text:p>
      <text:p text:style-name="P15"><text:span text:style-name="T1">XXXXXXXXXXXXXXXXXXXXXXXXXXXXXXXXXXXXXXXXXXXXXXXXXXXXXXXXXXXXXXXXXXXXXXXXXXXXXXXXXXXXXXXXXXXXXXXXXXXXXXXXXXXXXXXXXXXXXXXXXXXXXXXXXXXX</text:span></text:p>
      <text:p text:style-name="P15"><text:span text:style-name="T1">XXXXXXXXXXXXXXXXXXXXXXXXXXXXXXXXXXXXXXXXXXXXXXXXXXXXXXXXXXXXXXXXXXXXXXXXXXXXXXXXXXXXXXXXXXXXXXXXXXXXXXXXXXXXXXXXXXXXXXXXXXXXXXXXXXXXXXXXXXXXXXXXXXXXXXXXXXXXXXXXXXX</text:span></text:p>
      <text:p text:style-name="P15"><text:span text:style-name="T1">XXXXXXXXXXXXXXXXXXXXXXXXXXXXXXXXXXXXXXXXXXXXXXXXXXXXXXXXXXXXXXXXXXXXXXXXXXXXXXXXXXXXXXXXXXXXXXXXXXXXXXXXXXXXXXXXXXXXXXXXXXXXXXXXXXXXXXXXXXXXXXXXXXXXXXXXXXXXXXXXXXXXXXXXXXXXXXXXXXXXXXXXXXXXXXXXXXXXXXXXXXXXXXXXXXXXXXXXXXXXXX,</text:span></text:p>
      <text:p text:style-name="P15">рассмотрев материалы дела о<text:span text:style-name="T2"> превышении уровня громкости звука <text:s/>рекламы, анонсов, сообщений о рекламе и заставок телеканала над уровнем звука прерываемой ими телепрограммы на телеканале «Наше новое кино» 14.03.2016 в период с 13 часов 32 минут по 16 часов 00 минут в г.Москве,</text:span></text:p>
      <text:p text:style-name="P13">в присутствии представителя лица, участвующего в деле:</text:p>
      <text:p text:style-name="P23"><text:span text:style-name="T10">ООО «ТПО Ред Медиа»</text:span><text:span text:style-name="T16"> (юридический адрес: </text:span><text:span text:style-name="T10">127427, г.Москва, ул.Академика Королева, д.19; ОГРН 1067746687623, ИНН 7701663721;</text:span><text:span text:style-name="T16"> дата регистрации 08.06.2006) — Гончарова Н.Ю. (доверенность № 14/16 от 23.05.2016),</text:span></text:p>
      <text:p text:style-name="P17"/>
      <text:p text:style-name="P7">УСТАНОВИЛА:</text:p>
      <text:p text:style-name="P7"/>
      <text:p text:style-name="P20">На основании приказа № 201/16 от 29.02.2016 руководителя ФАС России Артемьева И.Ю. в период с 14.03.2016 по 01.04.2016 сотрудниками ФАС России проведена плановая выездная проверка в отношении ОАО «НТВ-ПЛЮС» <text:soft-page-break/>(место нахождения: 123610, г. Москва, Краснопресненская набережная, д. 12, подъезд 6; ОГРН 1027700156703, ИНН 7703121379). </text:p>
      <text:p text:style-name="P40">Предметом проводимой проверки являлось соблюдение ОАО «НТВ-ПЛЮС» требований антимонопольного законодательства и законодательства о рекламе при осуществлении хозяйственной деятельности. </text:p>
      <text:p text:style-name="P9"><text:span text:style-name="T19"><text:tab/>В рамках проведения указанной проверки, ФАС России </text:span><text:span text:style-name="T3">произведена запись эфира телеканала «Наше новое кино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Наше новое кино» в соответствии с </text:span><text:span text:style-name="T4">требованиями </text:span><text:span text:style-name="T3">части 12 статьи 14 </text:span><text:span text:style-name="Strong_20_Emphasis"><text:span text:style-name="T3">Федерального закона от 13.03.2006 № 38-ФЗ «О рекламе» (далее - Закон о рекламе).</text:span></text:span></text:p>
      <text:p text:style-name="P5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14» марта 2016 года в период с 13 часов 32 минут по 16 часов 00 минут в помещении телецентра «Останкино» АСК-1, комната 521, аппаратная <text:span text:style-name="T21">INGEST</text:span>, <text:span text:style-name="T1">источником записи сигнала является</text:span> эфирное цифровое вещание (имя медиа файла «НашеНовоеКино.<text:span text:style-name="T21">mxf</text:span>»).</text:p>
      <text:p text:style-name="P5"><text:tab/>Запись телепрограммы включает в себя следующие фрагменты:</text:p>
      <text:list xml:id="list3710989667227949419" text:style-name="L1">
        <text:list-item>
          <text:p text:style-name="P44">фрагмент кинофильма «Стиляги» продолжительностью 300 секунд, предшествующий блоку рекламы и анонсов (наименование файла: «1_фрагмент1.<text:span text:style-name="T21">wav</text:span>») (далее – дорекламный фрагмент1);</text:p>
        </text:list-item>
        <text:list-item>
          <text:p text:style-name="P44">заставка телеканала первая продолжительностью 10 секунд (наименование файла: «2_заставка1.<text:span text:style-name="T21">wav</text:span>») (далее – заставка1);</text:p>
        </text:list-item>
        <text:list-item>
          <text:p text:style-name="P44"><text:span text:style-name="T24"><text:s/></text:span>анонс первый продолжительностью 183,64 секунды (наименование файла: «3_анонс1.<text:span text:style-name="T21">wav</text:span>») (далее – анонс1);</text:p>
        </text:list-item>
        <text:list-item>
          <text:p text:style-name="P44">реклама первая продолжительностью 234,91 секунды (наименование файла: «4_реклама1.<text:span text:style-name="T21">wav</text:span>») (далее – реклама1);</text:p>
        </text:list-item>
        <text:list-item>
          <text:p text:style-name="P44">сообщение о рекламе первое продолжительностью 12,21 секунды (наименование файла: «5_сообщение о рекламе1.<text:span text:style-name="T21">wav</text:span>») (далее – сообщение1);</text:p>
        </text:list-item>
        <text:list-item>
          <text:p text:style-name="P44">реклама вторая продолжительностью 65,15 секунды (наименование файла: «6_реклама2.<text:span text:style-name="T21">wav</text:span>») (далее – реклама2);</text:p>
        </text:list-item>
        <text:list-item>
          <text:p text:style-name="P44">сообщение о рекламе второе продолжительностью 5,76 секунды (наименование файла: «7_сообщение о рекламе2.<text:span text:style-name="T21">wav</text:span>») (далее – сообщение2);</text:p>
        </text:list-item>
        <text:list-item>
          <text:p text:style-name="P44"><text:span text:style-name="T24"><text:s/></text:span>реклама третья продолжительностью 29,45 секунды (наименование файла: «8_реклама3.<text:span text:style-name="T21">wav</text:span>») (далее – реклама3);</text:p>
        </text:list-item>
        <text:list-item>
          <text:p text:style-name="P44">заставка телеканала вторая продолжительностью 10,20 секунды (наименование файла: «9_заставка2.<text:span text:style-name="T21">wav</text:span>») (далее – заставка2);</text:p>
        </text:list-item>
        <text:list-item>
          <text:p text:style-name="P44">фрагмент кинофильма «Ярослав. Тысячу лет назад» продолжительностью 300 секунд (наименование файла: «10_фрагмент2.<text:span text:style-name="T21">wav</text:span>») (далее – пострекламный фрагмент1);</text:p>
        </text:list-item>
        <text:list-item>
          <text:p text:style-name="P44">фрагмент кинофильма «Ярослав. Тысячу лет назад» <text:soft-page-break/>продолжительностью 300 секунд, предшествующий блоку рекламы и анонсов (наименование файла: «11_фрагмент3.<text:span text:style-name="T21">wav</text:span>») (далее - дорекламный фрагмент2);</text:p>
        </text:list-item>
        <text:list-item>
          <text:p text:style-name="P44">заставка телеканала третья продолжительностью 9,42 секунды (наименование файла: «12_заставка3.<text:span text:style-name="T21">wav</text:span>») (далее – заставка3);</text:p>
        </text:list-item>
        <text:list-item>
          <text:p text:style-name="P44">анонс второй продолжительностью 183,93 секунды (наименование файла: «13_анонс2.<text:span text:style-name="T21">wav</text:span>») (далее – анонс2);</text:p>
        </text:list-item>
        <text:list-item>
          <text:p text:style-name="P44">реклама четвертая продолжительностью 335,65 секунд (наименование файла: «14_реклама4.<text:span text:style-name="T21">wav</text:span>») (далее – реклама4);</text:p>
        </text:list-item>
        <text:list-item>
          <text:p text:style-name="P45"><text:span text:style-name="T18">сообщение о рекламе третье продолжительностью 6,61 секунды (наименование файла: «15_сообщение о рекламе3.</text:span><text:span text:style-name="T20">wav</text:span><text:span text:style-name="T18">») (далее – сообщение3);</text:span></text:p>
        </text:list-item>
        <text:list-item>
          <text:p text:style-name="P44">реклама пятая продолжительностью 65,15 секунды (наименование файла: «16_реклама5.<text:span text:style-name="T21">wav</text:span>») (далее – реклама5);</text:p>
        </text:list-item>
        <text:list-item>
          <text:p text:style-name="P44">сообщение о рекламе четвертое продолжительностью 5,85 секунды (наименование файла: «17_сообщение о рекламе4.<text:span text:style-name="T21">wav</text:span>») (далее – сообщение4);</text:p>
        </text:list-item>
        <text:list-item>
          <text:p text:style-name="P44">реклама шестая продолжительностью 29,93 секунды (наименование файла: «18_реклама6.<text:span text:style-name="T21">wav</text:span>») (далее – реклама6);</text:p>
        </text:list-item>
        <text:list-item>
          <text:p text:style-name="P44">заставка телеканала четвертая продолжительностью 9,99 секунды (наименование файла: «19_заставка4.<text:span text:style-name="T21">wav</text:span>») (далее – заставка4);</text:p>
        </text:list-item>
        <text:list-item>
          <text:p text:style-name="P44">фрагмент кинофильма «Еще один год» продолжительностью 300 секунд (наименование файла: «20_фрагмент4.<text:span text:style-name="T21">wav</text:span>») (далее – пострекламный фрагмент2).</text:p>
        </text:list-item>
      </text:list>
      <text:p text:style-name="P11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0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9"><text:span text:style-name="T15"><text:tab/>Измерение уровня громкости фрагментов записи производилось 29.03.2016 с помощью средства измерения Комплекс программно-аппаратный «АСК-громкость» (свидетельство об утверждении типа средств измерений </text:span><text:span text:style-name="T17">RU</text:span><text:span text:style-name="T15">.</text:span><text:span text:style-name="T17">E</text:span><text:span text:style-name="T15">.36.002.</text:span><text:span text:style-name="T17">A</text:span> № <text:span text:style-name="T15">58595, свидетельство о поверке № 3/340-0630-15 действительно до 22 апреля 2016 года).</text:span></text:p>
      <text:p text:style-name="P8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8"><text:span text:style-name="T1"><text:tab/></text:span>При измерении соотношения уровня <text:span text:style-name="T1">громкости звука блоков рекламы, </text:span><text:soft-page-break/><text:span text:style-name="T1">сообщений о рекламе, анонсов, логотипов телеканала и </text:span>уровня <text:span text:style-name="T1">громкости звука прерываемой ими телепередачи превышение более чем на 1,5 дБ выявлено в следующих случаях:</text:span></text:p>
      <text:p text:style-name="P38">• уровень громкости звука заставки1 превышает уровень громкости звука дорекламного фрагмента1 на 1,6 дБ;</text:p>
      <text:p text:style-name="P37">• <text:span text:style-name="T15">уровень громкости звука анонса1 превышает уровень громкости звука дорекламного фрагмента1 на 2,2 дБ;</text:span></text:p>
      <text:p text:style-name="P37">• <text:span text:style-name="T15">уровень громкости звука рекламы1 превышает уровень громкости звука дорекламного фрагмента1 на 2 дБ;</text:span></text:p>
      <text:p text:style-name="P37">• <text:span text:style-name="T15">уровень громкости звука рекламы2 превышает уровень громкости звука дорекламного фрагмента1 на 2,2 дБ;</text:span></text:p>
      <text:p text:style-name="P37">• <text:span text:style-name="T15">уровень громкости звука рекламы3 превышает уровень громкости звука дорекламного фрагмента1 на 2,3 дБ;</text:span></text:p>
      <text:p text:style-name="P37">• <text:span text:style-name="T15">уровень громкости звука заставки2 превышает уровень громкости звука пострекламного фрагмента1 на 3,3 дБ;</text:span></text:p>
      <text:p text:style-name="P37">• <text:span text:style-name="T15">уровень громкости звука рекламы3 превышает уровень громкости звука пострекламного фрагмента1 на 4,1 дБ;</text:span></text:p>
      <text:p text:style-name="P37">• <text:span text:style-name="T15">уровень громкости звука сообщения2 превышает уровень громкости звука пострекламного фрагмента1 на 2 дБ;</text:span></text:p>
      <text:p text:style-name="P37">• <text:span text:style-name="T15">уровень громкости звука рекламы2 превышает уровень громкости звука пострекламного фрагмента1 на 4 дБ;</text:span></text:p>
      <text:p text:style-name="P37">• <text:span text:style-name="T15">уровень громкости звука сообщения1 превышает уровень громкости звука пострекламного фрагмента1 на 3,1 дБ;</text:span></text:p>
      <text:p text:style-name="P37">• <text:span text:style-name="T15">уровень громкости звука рекламы1 превышает уровень громкости звука пострекламного фрагмента1 на 3,8 дБ;</text:span></text:p>
      <text:p text:style-name="P37">• <text:span text:style-name="T15">уровень громкости звука анонса1 превышает уровень громкости звука пострекламного фрагмента1 на 4 дБ;</text:span></text:p>
      <text:p text:style-name="P37">• <text:span text:style-name="T15">уровень громкости звука заставки1 превышает уровень громкости звука пострекламного фрагмента1 на 3,4 дБ;</text:span></text:p>
      <text:p text:style-name="P37">• <text:span text:style-name="T15">уровень громкости звука заставки3 превышает уровень громкости звука дорекламного фрагмента2 на 4,2 дБ;</text:span></text:p>
      <text:p text:style-name="P37">• <text:span text:style-name="T15">уровень громкости звука анонса2 превышает уровень громкости звука </text:span><text:span text:style-name="T15">дорекламного фрагмента2 на 4,6 дБ;</text:span></text:p>
      <text:p text:style-name="P37">• <text:span text:style-name="T15">уровень громкости звука рекламы4 превышает уровень громкости звука дорекламного фрагмента2 на 4,5 дБ;</text:span></text:p>
      <text:p text:style-name="P37">• <text:span text:style-name="T15">уровень громкости звука сообщения3 превышает уровень громкости звука дорекламного фрагмента2 на 2,5 дБ;</text:span></text:p>
      <text:p text:style-name="P37">• <text:span text:style-name="T15">уровень громкости звука рекламы5 превышает уровень громкости звука дорекламного фрагмента2 на 4,8 дБ;</text:span></text:p>
      <text:p text:style-name="P37">• <text:span text:style-name="T15">уровень громкости звука сообщения4 превышает уровень громкости звука дорекламного фрагмента2 на 2,8 дБ;</text:span></text:p>
      <text:p text:style-name="P37">• <text:span text:style-name="T15">уровень громкости звука рекламы6 превышает уровень громкости звука </text:span><text:soft-page-break/><text:span text:style-name="T15">дорекламного фрагмента2 на 4,8</text:span><text:span text:style-name="T26"> </text:span><text:span text:style-name="T15">дБ;</text:span></text:p>
      <text:p text:style-name="P37">• <text:span text:style-name="T15">уровень громкости звука заставки4 превышает уровень громкости звука дорекламного фрагмента2 на 3,9 дБ;</text:span></text:p>
      <text:p text:style-name="P37">• <text:span text:style-name="T15">уровень громкости звука заставки4 превышает уровень громкости звука пострекламного фрагмента2 на 2,1 дБ;</text:span></text:p>
      <text:p text:style-name="P37">• <text:span text:style-name="T15">уровень громкости звука рекламы6 превышает уровень громкости звука пострекламного фрагмента2 на 3</text:span><text:span text:style-name="T26"> </text:span><text:span text:style-name="T15">дБ;</text:span></text:p>
      <text:p text:style-name="P37">• <text:span text:style-name="T15">уровень громкости звука рекламы5 превышает уровень громкости звука пострекламного фрагмента2 на 3 дБ;</text:span></text:p>
      <text:p text:style-name="P37">• <text:span text:style-name="T15">уровень громкости звука рекламы4 превышает уровень громкости звука пострекламного фрагмента2 на 2,7 дБ;</text:span></text:p>
      <text:p text:style-name="P37">• <text:span text:style-name="T15">уровень громкости звука анонса2 превышает уровень громкости звука пострекламного фрагмента2 на 2,8 дБ;</text:span></text:p>
      <text:p text:style-name="P39">• уровень громкости звука заставки3 превышает уровень громкости звука пострекламного фрагмента2 на 2,4 дБ.</text:p>
      <text:p text:style-name="P21"><text:span text:style-name="T8">Таким образом </text:span><text:span text:style-name="T15">в рекламах, анонсах, сообщениях о рекламе и заставках телеканала, транслировавшихся «14» марта 2016 года на телеканале «Наше новое кино» посредством эфирного </text:span><text:span text:style-name="T8">цифрового вещания</text:span><text:span text:style-name="T15">, </text:span><text:span text:style-name="T23">усматриваются признаки нарушения части 12 статьи 14 Закона о рекламе.</text:span></text:p>
      <text:p text:style-name="P18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18">Учредителем и вещателем телеканала «Наше новое кино» является <text:s text:c="13"/><text:span text:style-name="T1">ООО «ТПО Ред Медиа» (свидетельство о регистрации СМИ - Эл № ФС77-64302 от 25.12.2015, лицензия на осуществление телевизионного вещания телеканала «Наше новое кино» - серия ТВ № 27103 от 04.09.2015).</text:span></text:p>
      <text:p text:style-name="P10"><text:tab/>Таким образом, рекламораспространителем на телеканале «Наше новое кино» является ООО «ТПО Ред Медиа» (место нахождения: 127427, г.Москва, ул.Академика Королева, д.19; ОГРН 1067746687623, ИНН 7701663721). </text:p>
      <text:p text:style-name="P24"><text:span text:style-name="T6">В рамках рассмотрения дела </text:span><text:span text:style-name="T7">№ 3-14-23/00-08-16</text:span><text:span text:style-name="T6"> на заседании Комиссии 30.05.2016 представитель ООО «ТПО Ред Медиа» признал выявленные нарушения.</text:span></text:p>
      <text:p text:style-name="P22">На основании части 12 статьи 14, пункта 2 части 1 статьи 33, частей 1, 2 статьи 36 Закона о рекламе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</text:p>
      <text:p text:style-name="P22"/>
      <text:p text:style-name="P16">РЕШИЛА:</text:p>
      <text:p text:style-name="P16"/>
      <text:p text:style-name="P15">1. <text:span text:style-name="T1">Признать действия ООО «ТПО Ред Медиа» нарушающими требования </text:span><text:soft-page-break/><text:span text:style-name="T1">части 12 статьи 14 </text:span><text:span text:style-name="T5">Федерального закона от 13.03.2006 № 38-ФЗ «О рекламе»</text:span><text:span text:style-name="T1">, выразившиеся в распространении рекламы, анонсов, сообщений о рекламе и заставок телеканала, превышающих уровень громкости звука прерываемой ими телепрограммы на телеканале </text:span><text:span text:style-name="T2">«Наше новое кино».</text:span></text:p>
      <text:p text:style-name="P15">2. Выдать <text:span text:style-name="T1">ООО «ТПО Ред Медиа»</text:span> предписание о прекращении нарушения законодательства<text:span text:style-name="T1"> о рекламе</text:span>.</text:p>
      <text:p text:style-name="P19">3. Передать материалы дела уполномоченному должностному лицу ФАС России для возбуждения дела об административном правонарушении, предусмотренного частью 1 статьи 14.3 Кодекса Российской Федерации об административных правонарушениях, в отношении ООО «ТПО Ред Медиа».</text:p>
      <text:p text:style-name="P15"><text:span text:style-name="T1">Решение изготовлено в полном объеме </text:span><text:span text:style-name="T11">0</text:span><text:span text:style-name="T14">6</text:span><text:span text:style-name="T1"> июн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AD13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460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4607(2) </text:p></draw:text-box></draw:frame><draw:frame draw:style-name="Mfr2" draw:name="SpdBarcode" text:anchor-type="paragraph" svg:x="0cm" svg:width="3.6cm" svg:height="0.78cm" draw:z-index="6"><draw:image xlink:href="Pictures/10000201000000780000001A41AD13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45:27.79</meta:creation-date>
    <meta:generator>OpenOffice.org/3.4.1$Win32 OpenOffice.org_project/341m1$Build-9593</meta:generator>
    <dc:date>2016-06-06T18:58:53.62</dc:date>
    <meta:editing-duration>PT26M20S</meta:editing-duration>
    <meta:editing-cycles>1</meta:editing-cycles>
    <meta:print-date>2016-05-30T16:11:48.33</meta:print-date>
    <meta:document-statistic meta:table-count="0" meta:image-count="1" meta:object-count="0" meta:page-count="6" meta:paragraph-count="86" meta:word-count="1448" meta:character-count="12036"/>
    <meta:user-defined meta:name="Поле 1"/>
    <meta:user-defined meta:name="Поле 2"/>
    <meta:user-defined meta:name="Поле 3"/>
    <meta:user-defined meta:name="Поле 4"/>
  </office:meta>
</office:document-meta>
</file>