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8777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52cm" fo:margin-right="0cm" fo:text-align="justify" style:justify-single-word="false" fo:text-indent="1.501cm" style:auto-text-indent="false"/>
      <style:text-properties fo:color="#000000" fo:font-size="14pt" style:font-size-asian="14pt" style:font-size-complex="14pt"/>
    </style:style>
    <style:style style:name="P5" style:family="paragraph" style:parent-style-name="Standard">
      <style:paragraph-properties fo:margin-left="0cm" fo:margin-right="0cm" fo:text-align="justify" style:justify-single-word="false" fo:text-indent="1.535cm" style:auto-text-indent="false">
        <style:tab-stops>
          <style:tab-stop style:position="0cm"/>
        </style:tab-stops>
      </style:paragraph-properties>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535cm" style:auto-text-indent="false" style:text-autospace="non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535cm" style:auto-text-indent="false">
        <style:tab-stops>
          <style:tab-stop style:position="0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text-indent="1.535cm" style:auto-text-indent="false" fo:background-color="#ffffff">
        <style:tab-stops>
          <style:tab-stop style:position="0cm"/>
        </style:tab-stops>
        <style:background-image/>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35cm" style:auto-text-indent="false" fo:background-color="#ffffff">
        <style:tab-stops>
          <style:tab-stop style:position="1.27cm"/>
        </style:tab-stops>
        <style:background-image/>
      </style:paragraph-properties>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ab-stops>
          <style:tab-stop style:position="1.27cm"/>
        </style:tab-stops>
        <style:background-image/>
      </style:paragraph-properties>
      <style:text-properties fo:color="#000000" style:font-name="Times New Roman" fo:font-size="14pt" style:font-size-asian="14pt" style:font-size-complex="14pt"/>
    </style:style>
    <style:style style:name="P11" style:family="paragraph" style:parent-style-name="Основной_20_текст_20_с_20_отступом_20_2">
      <style:paragraph-properties fo:margin-left="0cm" fo:margin-right="0cm" fo:margin-top="0cm" fo:margin-bottom="0cm" fo:line-height="100%" fo:text-align="justify" style:justify-single-word="false" fo:text-indent="1.535cm" style:auto-text-indent="false" fo:background-color="#ffffff">
        <style:tab-stops>
          <style:tab-stop style:position="0cm"/>
        </style:tab-stops>
        <style:background-image/>
      </style:paragraph-properties>
      <style:text-properties fo:color="#000000" style:font-name="Times New Roman" fo:font-size="14pt" style:font-size-asian="14pt" style:font-size-complex="14pt"/>
    </style:style>
    <style:style style:name="P12" style:family="paragraph" style:parent-style-name="Standard">
      <style:paragraph-properties fo:margin-left="9.252cm" fo:margin-right="0cm" fo:text-align="justify" style:justify-single-word="false" fo:text-indent="0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4" style:family="paragraph" style:parent-style-name="Text_20_body">
      <style:paragraph-properties fo:margin-left="0cm" fo:margin-right="0cm" fo:margin-top="0cm" fo:margin-bottom="0cm" fo:line-height="100%" fo:text-align="center" style:justify-single-word="false" fo:text-indent="1.508cm" style:auto-text-indent="false"/>
      <style:text-properties fo:font-size="14pt" fo:font-weight="bold"/>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508cm" style:auto-text-indent="false" fo:background-color="#ffffff">
        <style:background-image/>
      </style:paragraph-properties>
      <style:text-properties fo:color="#000000" fo:font-size="14pt" fo:font-weight="bold"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1.27cm"/>
        </style:tab-stops>
        <style:background-image/>
      </style:paragraph-properties>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9.869cm" style:auto-text-indent="false" fo:background-color="#ffffff">
        <style:background-image/>
      </style:paragraph-properties>
      <style:text-properties fo:color="#000000" fo:font-size="14pt" style:font-size-asian="14pt" style:font-size-complex="14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fo:font-size="14pt"/>
    </style:style>
    <style:style style:name="P22"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fo:font-size="14pt"/>
    </style:style>
    <style:style style:name="P24" style:family="paragraph" style:parent-style-name="Text_20_body">
      <style:paragraph-properties fo:margin-top="0cm" fo:margin-bottom="0cm"/>
      <style:text-properties fo:font-size="14pt" fo:font-weight="bold" style:font-weight-asian="bold" style:font-weight-complex="bold"/>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Text_20_body">
      <style:paragraph-properties fo:margin-top="0cm" fo:margin-bottom="0cm" fo:line-height="100%" fo:text-align="center" style:justify-single-word="false"/>
      <style:text-properties fo:color="#000000" fo:font-size="14pt"/>
    </style:style>
    <style:style style:name="P27" style:family="paragraph" style:parent-style-name="Text_20_body">
      <style:paragraph-properties fo:margin-left="0cm" fo:margin-right="0cm" fo:margin-top="0cm" fo:margin-bottom="0cm" fo:text-indent="0cm" style:auto-text-indent="false"/>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text-indent="0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1.27cm"/>
        </style:tab-stops>
        <style:background-image/>
      </style:paragraph-properties>
      <style:text-properties fo:color="#000000" style:font-name="Times New Roman" fo:font-size="8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0cm"/>
        </style:tab-stops>
        <style:background-image/>
      </style:paragraph-properties>
      <style:text-properties fo:color="#000000"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1.482cm" style:auto-text-indent="false">
        <style:tab-stops>
          <style:tab-stop style:position="0cm"/>
        </style:tab-stops>
      </style:paragraph-properties>
    </style:style>
    <style:style style:name="P36" style:family="paragraph" style:parent-style-name="Standard">
      <style:paragraph-properties fo:margin-left="0cm" fo:margin-right="0cm" fo:text-align="justify" style:justify-single-word="false" fo:text-indent="1.482cm" style:auto-text-indent="false">
        <style:tab-stops>
          <style:tab-stop style:position="0cm"/>
        </style:tab-stops>
      </style:paragraph-properties>
      <style:text-properties fo:color="#000000" fo:font-size="14pt" style:font-size-asian="14pt" style:font-size-complex="14pt"/>
    </style:style>
    <style:style style:name="P37"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style>
    <style:style style:name="P38"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style:font-size-asian="14pt" style:font-size-complex="14pt"/>
    </style:style>
    <style:style style:name="T4" style:family="text">
      <style:text-properties fo:color="#000000" fo:font-size="14pt"/>
    </style:style>
    <style:style style:name="T5" style:family="text">
      <style:text-properties fo:color="#000000" fo:font-size="14pt" style:font-size-asian="14pt" style:font-size-complex="14pt"/>
    </style:style>
    <style:style style:name="T6" style:family="text">
      <style:text-properties fo:language="en" fo:country="US"/>
    </style:style>
    <style:style style:name="T7" style:family="text">
      <style:text-properties fo:language="ru" fo:country="RU"/>
    </style:style>
    <style:style style:name="T8" style:family="text">
      <style:text-properties fo:font-size="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fo:language="en" fo:country="US" style:font-size-asian="14pt"/>
    </style:style>
    <style:style style:name="T12" style:family="text">
      <style:text-properties fo:font-size="14pt" fo:language="en" fo:country="US" style:font-size-asian="14pt" style:font-size-complex="14pt"/>
    </style:style>
    <style:style style:name="T13" style:family="text">
      <style:text-properties fo:font-size="14pt" fo:font-weight="bold" style:font-weight-asian="bold" style:font-weight-complex="bold"/>
    </style:style>
    <style:style style:name="T14" style:family="text">
      <style:text-properties style:font-weight-complex="bold"/>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b5f466-1c44-4477-8512-2a8fbde3a469" text:name="BossProviderVariable"/>
      </text:user-field-decls>
      <text:p text:style-name="P38"><text:span text:style-name="T15">ПОСТАНОВЛЕНИЕ</text:span></text:p>
      <text:p text:style-name="P22">о наложении штрафа по делу №<text:span text:style-name="T1"> 4-14.33-469/00-08-16 </text:span>об административном правонарушении </text:p>
      <text:p text:style-name="P26"/>
      <text:p text:style-name="P28"/>
      <text:p text:style-name="P23">«<text:span text:style-name="T6">01</text:span>» <text:span text:style-name="T7">июня</text:span> 2016 г.                                                                         <text:s text:c="2"/>          <text:s text:c="4"/>  г. Москва</text:p>
      <text:p text:style-name="P25"> </text:p>
      <text:p text:style-name="P16">Я, <text:span text:style-name="T7">з</text:span>аместитель руководителя Федеральной антимонопольной службы Кашеваров А.Б., рассмотрев протокол и материалы дела № 4-14.33-469/00-08-16 об административном правонарушении, возбужденного в отношении ООО «Т2 Мобайл» (125212, г. Москва, Ленинградское ш., д. 39А, стр. 1), уведомленного надлежащим образом о дате, месте и времени рассмотрения настоящего дела,</text:p>
      <text:p text:style-name="P16"/>
      <text:p text:style-name="P17">УСТАНОВИЛ:</text:p>
      <text:p text:style-name="P17"/>
      <text:p text:style-name="P5">ПАО «Вымпел-Коммуникации», ПАО «Мобильные ТелеСистемы» и ПАО «МегаФон» оказывают на территории Российской Федерации услуги подвижной радиотелефонной связи.</text:p>
      <text:p text:style-name="P8">ЗАО «Теле2-Курск», ЗАО «Вотек Мобайл», ЗАО «Сибирская сотовая связь», ЗАО «Телесет Лтд.» и ЗАО «Теле2-Н.Новгород» оказывают каждое в своем регионе услуги подвижной радиотелефонной связи под торговой маркой Теле2. В то же время, ООО «Управляющая компания Т2 Рус» (в настоящее время ООО «Т2 Мобайл») является управляющей компанией ЗАО «Сибирская сотовая связь», ЗАО «Телесет Лтд.», ЗАО «Теле2-Курск» и ЗАО «Теле2-Н.Новгород», то есть перечисленные лица являются хозяйствующими субъектами – конкурентами ПАО «Вымпел-Коммуникации», ПАО «Мобильные ТелеСистемы» и ПАО «МегаФон».</text:p>
      <text:p text:style-name="P7"><text:span text:style-name="T10">На Интернет-сайтах </text:span><text:span text:style-name="T12">http</text:span><text:span text:style-name="T10">://</text:span><text:span text:style-name="T12">sakhalin</text:span><text:span text:style-name="T10">.</text:span><text:span text:style-name="T12">tele</text:span><text:span text:style-name="T10">2.</text:span><text:span text:style-name="T12">ru</text:span><text:span text:style-name="T10"> («Те</text:span><text:span text:style-name="T12">l</text:span><text:span text:style-name="T10">е2 открывает сезон охоты на нечестности мобильных операторов»), </text:span><text:span text:style-name="T12">http</text:span><text:span text:style-name="T10">://</text:span><text:span text:style-name="T12">ryazan</text:span><text:span text:style-name="T10">.</text:span><text:span text:style-name="T12">tele</text:span><text:span text:style-name="T10">2.</text:span><text:span text:style-name="T12">ru</text:span><text:span text:style-name="T10"> («Те</text:span><text:span text:style-name="T12">l</text:span><text:span text:style-name="T10">е2 открывает сезон охоты на нечестности»), </text:span><text:span text:style-name="T12">http</text:span><text:span text:style-name="T10">://</text:span><text:span text:style-name="T12">nnov</text:span><text:span text:style-name="T10">.</text:span><text:span text:style-name="T12">tele</text:span><text:span text:style-name="T10">2.</text:span><text:span text:style-name="T12">ru</text:span><text:span text:style-name="T10"> («Те</text:span><text:span text:style-name="T12">l</text:span><text:span text:style-name="T10">е2 открывает сезон охоты на мобильные нечестности») было анонсировано начало новой кампании альтернативного оператора мобильной связи Те</text:span><text:span text:style-name="T12">l</text:span><text:span text:style-name="T10">е2 под названием «Сезон открыт». В рамках проводимой акции абоненты любого оператора мобильной связи могут проверить детализацию счета и в случае обнаружения несоответствий отметить это на специальном сайте проекта </text:span><text:span text:style-name="T11">http</text:span><text:span text:style-name="T9">://</text:span><text:span text:style-name="T11">zahvost</text:span><text:span text:style-name="T9">.</text:span><text:span text:style-name="T11">ru</text:span><text:span text:style-name="T9">. За свои комментарии и замечания пользователи будут получать бонусы и подарки от Теле2.</text:span></text:p>
      <text:p text:style-name="P7"><text:span text:style-name="T10">В соответствии с размещенными на Интернет-сайте </text:span><text:span text:style-name="T11">http</text:span><text:span text:style-name="T9">://</text:span><text:span text:style-name="T11">zahvost</text:span><text:span text:style-name="T9">.</text:span><text:span text:style-name="T11">ru</text:span><text:span text:style-name="T9"> Правилами акции «Сезон открыт» указанная Акция является стимулирующим мероприятием, задачей которого является популяризация услуг Организа</text:span><text:span text:style-name="T10">тора Акции с целью привлечения внимания потребителей к услугам, маркированным товарным знаком «Те</text:span><text:span text:style-name="T12">l</text:span><text:span text:style-name="T10">е2». Организатором Акции является ООО «Управляющая </text:span><text:soft-page-break/><text:span text:style-name="T10">Компания Т2 Рус» (г. Москва, Ленинградское ш., д. 39А, стр. 1). Администратор указанного Интернет-сайта ООО «Интегрированные маркетинговые услуги» согласно указанным Правилам является оператором персональных данных участников Акции. Срок проведения Акции с 01.12.2014 по 15.02.2015.</text:span></text:p>
      <text:p text:style-name="P7"><text:span text:style-name="T10">На Интернет-сайте </text:span><text:span text:style-name="T11">http</text:span><text:span text:style-name="T9">://</text:span><text:span text:style-name="T11">zahvost</text:span><text:span text:style-name="T9">.</text:span><text:span text:style-name="T11">ru</text:span><text:span text:style-name="T9"> акция «Сезон открыт»</text:span><text:span text:style-name="T10"> представляется следующей информацией: «Не секрет, что многие сотовые операторы иногда не до конца честны со своими абонентами. Хватит закрывать на это глаза. Находите нечестности, сдавайте их нам и подключайтесь к Те</text:span><text:span text:style-name="T12">l</text:span><text:span text:style-name="T10">е2 – оператору, у которого все честно. Получайте честные услуги в подарок».</text:span></text:p>
      <text:p text:style-name="P5">Далее участнику акции предлагается определить, какая именно нечестность может иметь место у его оператора мобильной связи:</text:p>
      <text:p text:style-name="P5">- «Медвежья услуга» - когда оператор без вашего ведома подключил совершенно ненужные вам услуги;</text:p>
      <text:p text:style-name="P5">- «Горелый бонус» - бонус от оператора сгорел раньше, чем вы успели им воспользоваться, так как вам не сообщили срок его действия;</text:p>
      <text:p text:style-name="P7"><text:span text:style-name="T10">- «Роковая ошибка» - оператор списал у вас деньги или подключил лишние услуги из-за того, что вы случайно ошиблись в наборе </text:span><text:span text:style-name="T12">USSD</text:span><text:span text:style-name="T10">-команды (*ххх#);</text:span></text:p>
      <text:p text:style-name="P5">- «Золотая замена» - за то, что вы отключили ненужную вам услугу, оператор списал с вашего счета деньги, не предупредив об этом;</text:p>
      <text:p text:style-name="P5">- «Призрачная оплата» - оператор без уведомления ввел абонентскую плату за услуги, которые ранее были бесплатными.</text:p>
      <text:p text:style-name="P5">Выбрать оператора можно из выпадающего списка:</text:p>
      <text:p text:style-name="P5">- Билайн</text:p>
      <text:p text:style-name="P5">- МегаФон</text:p>
      <text:p text:style-name="P5">- МТС</text:p>
      <text:p text:style-name="P7"><text:span text:style-name="T10">- Те</text:span><text:span text:style-name="T12">l</text:span><text:span text:style-name="T10">е2</text:span></text:p>
      <text:p text:style-name="P5">- Другой оператор.</text:p>
      <text:p text:style-name="P7"><text:span text:style-name="T10">При этом за выявленные нарушения операторов начисляются бонусы: «Поймайте нечестности вашего оператора за хвост, сдайте их нам и получите промокод, который можно обменять на бонусы при подключении к Те</text:span><text:span text:style-name="T12">l</text:span><text:span text:style-name="T10">е2».</text:span></text:p>
      <text:p text:style-name="P5">Получить бонусы предлагается следующим образом:</text:p>
      <text:p text:style-name="P7"><text:span text:style-name="T10">«1. Подключитесь к Те</text:span><text:span text:style-name="T12">l</text:span><text:span text:style-name="T10">е2 в любой точке продаж.</text:span></text:p>
      <text:p text:style-name="P7"><text:span text:style-name="T10">2. Отправьте </text:span><text:span text:style-name="T12">SMS</text:span><text:span text:style-name="T10"> с кодом на номер 888.</text:span></text:p>
      <text:p text:style-name="P7"><text:span text:style-name="T10">3. Дождитесь ответного </text:span><text:span text:style-name="T12">SMS</text:span><text:span text:style-name="T10"> с уведомлением о начислении бонусов».</text:span></text:p>
      <text:p text:style-name="P5">Согласно пункту 5 Правил акции «Сезон открыт» призами участникам акции являются:</text:p>
      <text:p text:style-name="P7"><text:span text:style-name="T10">- 500 исходящих </text:span><text:span text:style-name="T12">sms</text:span><text:span text:style-name="T10">-сообщений и 500 мегабайт интернет-трафика с мобильного телефона Участника, при условии если он является абонентом сотового оператора, работающего под брендом «Те</text:span><text:span text:style-name="T12">l</text:span><text:span text:style-name="T10">е2» (причем согласно пункту 6.2.3 Правил код для получения приза действителен только для новых сим-карт, активированных Участником в период акции);</text:span></text:p>
      <text:p text:style-name="P8"><text:soft-page-break/>- сувенир, в зависимости от региона проведения, стоимостью не превышающий 4000 рублей.</text:p>
      <text:p text:style-name="P7"><text:span text:style-name="T10">Принимая «жалобы» участников акции на «нечестности» своих операторов мобильной связи и предлагая за это бонусы при условии наличия новой активированной сим-карты оператора Те</text:span><text:span text:style-name="T12">l</text:span><text:span text:style-name="T10">е2, организатор акции не предполагает какую-либо проверку на соответствие действительности представленной информации. Вместе с тем, по итогам акции содержание сообщений о нечестностях и статистика сообщений по каждому из операторов нигде не обнародовались.</text:span></text:p>
      <text:p text:style-name="P7"><text:span text:style-name="T10">Более того, такой вид «нечестности» как «Роковая ошибка» сформулирован следующим образом: «Оператор списал у вас деньги или подключил лишние услуги из-за того, что вы случайно ошиблись в наборе </text:span><text:span text:style-name="T12">USSD</text:span><text:span text:style-name="T10">-команды (*ххх#)».</text:span></text:p>
      <text:p text:style-name="P6">Однако в силу подпункта «в» пункта 27 постановления Правительства Российской Федерации от 09.12.2014 № 1342 «О порядке оказания услуг телефонной связи» оператор связи вправе предоставить абоненту, прошедшему идентификацию в порядке, определенном оператором связи, с использованием сетей электросвязи, в том числе информационно-телекоммуникационной сети "Интернет", или иными способами дистанционного взаимодействия абонента с оператором связи, возможность изменять состав оказываемых услуг телефонной связи, тарифных планов, иных условий договора.</text:p>
      <text:p text:style-name="P7"><text:span text:style-name="T10">Таким образом, исполнение оператором волеизъявления абонента, переданного посредством передачи </text:span><text:span text:style-name="T12">USSD</text:span><text:span text:style-name="T10">-команды (*ххх#), даже в случае ее ошибочности (абонентом набрана не та комбинация цифр), не представляется возможным трактовать как «нечестность» оператора мобильной связи.</text:span></text:p>
      <text:p text:style-name="P7"><text:span text:style-name="T10">При этом, например, на Интернет-сайте </text:span><text:span text:style-name="T12">http</text:span><text:span text:style-name="T10">://</text:span><text:span text:style-name="T12">ryazan</text:span><text:span text:style-name="T10">.</text:span><text:span text:style-name="T12">tele</text:span><text:span text:style-name="T10">2.</text:span><text:span text:style-name="T12">ru</text:span><text:span text:style-name="T10"> («Те</text:span><text:span text:style-name="T12">l</text:span><text:span text:style-name="T10">е2 открывает сезон охоты на нечестности») о возможной «нечестности» со </text:span><text:span text:style-name="T10">стороны самого оператора Те</text:span><text:span text:style-name="T12">l</text:span><text:span text:style-name="T10">е2 говорится следующее:</text:span></text:p>
      <text:p text:style-name="P7"><text:span text:style-name="T10">«Каждый абонент может зарегистрироваться на сайте </text:span><text:span text:style-name="T11">zahvost</text:span><text:span text:style-name="T9">.</text:span><text:span text:style-name="T11">ru</text:span><text:span text:style-name="T9"> (</text:span><text:span text:style-name="T11">http</text:span><text:span text:style-name="T9">://</text:span><text:span text:style-name="T11">zahvost</text:span><text:span text:style-name="T9">.</text:span><text:span text:style-name="T11">ru</text:span><text:span text:style-name="T9">), оставить заявку с отметкой о найденном несоответствии или неточности и при подключении к </text:span><text:span text:style-name="T10">Те</text:span><text:span text:style-name="T12">l</text:span><text:span text:style-name="T10">е2 получить в качестве подарка честные услуги. Если же абоненты найдут несоответствия в сервисах Те</text:span><text:span text:style-name="T12">l</text:span><text:span text:style-name="T10">е2, оператор обещает разобраться в ситуации, восстановить справедливость и сообщить об этом абоненту». Эта же информация повторена на Интернет-сайте </text:span><text:span text:style-name="T12">http</text:span><text:span text:style-name="T10">://</text:span><text:span text:style-name="T12">nnov</text:span><text:span text:style-name="T10">.</text:span><text:span text:style-name="T12">tele</text:span><text:span text:style-name="T10">2.</text:span><text:span text:style-name="T12">ru</text:span><text:span text:style-name="T10"> («Те</text:span><text:span text:style-name="T12">l</text:span><text:span text:style-name="T10">е2 открывает сезон охоты на мобильные нечестности»).</text:span></text:p>
      <text:p text:style-name="P7"><text:span text:style-name="T10">То есть то, что у других мобильных операторов является «нечестностью», у оператора Те</text:span><text:span text:style-name="T12">l</text:span><text:span text:style-name="T10">е2 именуется «несоответствием или неточностью».</text:span></text:p>
      <text:p text:style-name="P5">Кроме того, проведение стимулирующего мероприятия «Сезон открыт» сопровождалось активной рекламной кампанией в регионах (Томск, Волгоград, Сахалин, Краснодарский край, Адыгея, иные регионы) с информацией о том, что «общероссийская кампания «Сезон открыт» призвана помочь <text:soft-page-break/>пользователям услуг мобильной связи найти и разобраться в различных видах ошибок в тарификации и обслуживании… абоненты любого оператора мобильной связи могут проверить детализацию счета и в случае обнаружения несоответствий отметить это на специальном сайте проекта».</text:p>
      <text:p text:style-name="P7"><text:span text:style-name="T10">При этом в ходе рекламной кампании излагалась позиция рекламодателя Теле2: «Честность – это часть культуры и основа бизнеса </text:span><text:span text:style-name="T12">Tele</text:span><text:span text:style-name="T10">2, ведь мы предлагаем нашим абонентам простые и понятые тарифы без скрытых условий. Однако никто не застрахован от непроизвольных ошибок и механических сбоев. Постоянно работая над повышением уровня сервиса и качеством предоставляемых услуг, мы создали открытую площадку для честного диалога. Если абоненты обнаружат какие-либо неточности в наших услугах, мы примем это во внимание и приложим все необходимые усилия для исключения подобных ошибок в будущем» (Теле2 Томск).</text:span></text:p>
      <text:p text:style-name="P8">Рекламное сопровождение осуществлялось с использованием различных текстов, обращающих внимание абонентов на возможный обман со стороны операторов сотовой связи при оказании услуг сотовой связи. Например, на Сахалине задача акции формулировалась следующим образом: «Обратить внимание абонентов других операторов на то, что зачастую между красивыми рекламными ценами на услуги сотовой связи и реальными счетами – огромная пропасть, потому что стоимость услуг непрозрачна, а мелкий шрифт в договоре таит неожиданные начисления».</text:p>
      <text:p text:style-name="P35"><text:span text:style-name="T10">В ходе рассмотрения дела о нарушении антимонопольного законодательства Комиссия ФАС России пришла к выводу о необходимости вынести вопрос о наличии либо отсутствии признаков недобросовестной конкуренции в действиях Ответчика по проведению на специальном сайте </text:span><text:span text:style-name="T12">http</text:span><text:span text:style-name="T10">://</text:span><text:span text:style-name="T12">zahvost</text:span><text:span text:style-name="T10">.</text:span><text:span text:style-name="T12">ru</text:span><text:span text:style-name="T10"> акции «Сезон открыт» на обсуждение Экспертного совета по применению антимонопольного законодательства в части недобросовестной </text:span><text:span text:style-name="T10">конкуренции при Федеральной антимонопольной службе. В связи с этим определением от 05.10.2015 рассмотрение дела № 1-14-100/00-08-15 о нарушении антимонопольного законодательства было приостановлено.</text:span></text:p>
      <text:p text:style-name="P37"><text:span text:style-name="T10">Экспертному совету была представлена информация относительно прошедшей в начале 2015 года общероссийской кампании альтернативного оператора мобильной связи Те</text:span><text:span text:style-name="T12">l</text:span><text:span text:style-name="T10">е2 под названием «Сезон открыт». В рамках проводимой акции абоненты любого оператора мобильной связи могут проверить детализацию счета и в случае обнаружения несоответствий отметить это на специальном сайте проекта </text:span><text:a xlink:type="simple" xlink:href="http://zahvost.ru/"><text:span text:style-name="Internet_20_link"><text:span text:style-name="T12">http</text:span></text:span></text:a><text:a xlink:type="simple" xlink:href="http://zahvost.ru/"><text:span text:style-name="Internet_20_link"><text:span text:style-name="T10">://</text:span></text:span></text:a><text:a xlink:type="simple" xlink:href="http://zahvost.ru/"><text:span text:style-name="Internet_20_link"><text:span text:style-name="T12">zahvost</text:span></text:span></text:a><text:a xlink:type="simple" xlink:href="http://zahvost.ru/"><text:span text:style-name="Internet_20_link"><text:span text:style-name="T10">.</text:span></text:span></text:a><text:a xlink:type="simple" xlink:href="http://zahvost.ru/"><text:span text:style-name="Internet_20_link"><text:span text:style-name="T12">ru</text:span></text:span></text:a><text:span text:style-name="T10">.</text:span></text:p>
      <text:p text:style-name="P36">В ходе обсуждения вопросов, вынесенных на Экспертный совет, представителями ООО «Т2 Мобайл», было отмечено, что в начальном периоде проведения акции в списке операторов, у которых могли быть найдены нечестности, отсутствовал оператор Теле2.</text:p>
      <text:p text:style-name="P33">В ходе обсуждения 19.11.2015 на совместном заседании Экспертного совета по применению антимонопольного законодательства в части <text:soft-page-break/>недобросовестной конкуренции и Экспертного совета по применению законодательства о рекламе при Федеральной антимонопольной службе эксперты пришли к выводу, что действия Ответчика по проведению акции «Сезон открыт» с использованием выражений «многие сотовые операторы иногда не до конца честны со своими абонентами», «нечестности сотовых операторов» являются дискредитацией остальных участников рынка и способствуют формированию у потребителя впечатления об их нечестности, а также что использованные в акции (на сайте и в информационных материалах) выражения, а также иные обстоятельства проведения акции «Сезон открыт» в целом формируют у потребителя представление о «честности» оператора Теле2, некорректно противопоставленной «нечестности» остальных игроков рынка услуг подвижной радиотелефонной связи. </text:p>
      <text:p text:style-name="P34">Большинством голосов участники заседания совместного Экспертного совета пришли к выводу, что использованные в рекламной акции «Сезон открыт» сотового оператора Теле2 выражения «многие сотовые операторы иногда не до конца честны со своими абонентами», «нечестности сотовых операторов» содержат признаки нарушения статьи 14 Закона «О защите конкуренции».</text:p>
      <text:p text:style-name="P11">Согласно абзацу первому части 1 статьи 14 Федерального закона от 26.07.2006 № 135-ФЗ «О защите конкуренции» (далее - Закон «О защите конкуренции») недобросовестная конкуренция не допускается.</text:p>
      <text:p text:style-name="P10">Комиссия ФАС России 11.02.2016 решением по делу № 1-14-100/00-08-15 о нарушении антимонопольного законодательства признала действия ООО «Т2 Мобайл», связанные с проведением на специальном сайте <text:span text:style-name="T6">http</text:span>://<text:span text:style-name="T6">zahvost</text:span>.<text:span text:style-name="T6">ru</text:span> акции «Сезон открыт», актом недобросовестной конкуренции, противоречащим абзацу первому части 1 статьи 14 Закона «О защите конкуренции».</text:p>
      <text:p text:style-name="P9">Согласно пункту <text:span text:style-name="T14">1.2. статьи 28.1 </text:span>Кодекса Российской Федерации об административных правонарушениях (далее – КоАП РФ)<text:span text:style-name="T14"> поводом к возбуждению дел об административных правонарушениях, предусмотренных статьями 14.9, 14.31, 14.31.1 - 14.33 настоящего Кодекса, 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text:span></text:p>
      <text:p text:style-name="P18">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юридических лиц - от ста тысяч до пятисот тысяч рублей.</text:p>
      <text:p text:style-name="P13">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text:soft-page-break/>Федерации предусмотрена административная ответственность, но данным лицом не были приняты все зависящие от него меры по их соблюдению.</text:p>
      <text:p text:style-name="P15"><text:span text:style-name="T2">ООО «Т2 Мобайл»</text:span><text:span text:style-name="T8"> имело возможность в</text:span><text:span text:style-name="T10"> рамках проводимой акции «Сезон открыт», на Интернет-сайтах </text:span><text:span text:style-name="T12">http</text:span><text:span text:style-name="T10">://</text:span><text:span text:style-name="T12">sakhalin</text:span><text:span text:style-name="T10">.</text:span><text:span text:style-name="T12">tele</text:span><text:span text:style-name="T10">2.</text:span><text:span text:style-name="T12">ru</text:span><text:span text:style-name="T10"> («Те</text:span><text:span text:style-name="T12">l</text:span><text:span text:style-name="T10">е2 открывает сезон охоты на нечестности мобильных операторов»), </text:span><text:span text:style-name="T12">http</text:span><text:span text:style-name="T10">://</text:span><text:span text:style-name="T12">ryazan</text:span><text:span text:style-name="T10">.</text:span><text:span text:style-name="T12">tele</text:span><text:span text:style-name="T10">2.</text:span><text:span text:style-name="T12">ru</text:span><text:span text:style-name="T10"> («Те</text:span><text:span text:style-name="T12">l</text:span><text:span text:style-name="T10">е2 открывает сезон охоты на нечестности»), </text:span><text:span text:style-name="T12">http</text:span><text:span text:style-name="T10">://</text:span><text:span text:style-name="T12">nnov</text:span><text:span text:style-name="T10">.</text:span><text:span text:style-name="T12">tele</text:span><text:span text:style-name="T10">2.</text:span><text:span text:style-name="T12">ru</text:span><text:span text:style-name="T10"> («Те</text:span><text:span text:style-name="T12">l</text:span><text:span text:style-name="T10">е2 открывает сезон охоты на мобильные нечестности»),</text:span><text:span text:style-name="T8"> не обвинять в «нечестности» остальных сотовых операторов</text:span><text:span text:style-name="T5"> по отношению к своим абонентам, сравнивая с оператором связи </text:span><text:span text:style-name="T2">ООО «Т2 Мобайл»</text:span><text:span text:style-name="T4">,</text:span><text:span text:style-name="T8"> однако </text:span><text:span text:style-name="T2">ООО «Т2 Мобайл»</text:span><text:span text:style-name="T8"> такие действия предприняло. Таким образом, вина </text:span><text:span text:style-name="T2">ООО «Т2 Мобайл»</text:span><text:span text:style-name="T8"> установлена.</text:span></text:p>
      <text:p text:style-name="P13">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Согласно пункту 7 части 1 статьи 4.2 КоАП РФ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3">Действия <text:span text:style-name="T3">ООО «Т2 Мобайл»</text:span> по исполнению предписания до вынесения постановления по делу об административном правонарушении, что подтверждается письмом <text:span text:style-name="T3">ООО «Т2 Мобайл»</text:span> от 26.02.2016 (вх. 28498/16 от 03.03.2016), квалифицированы как обстоятельства, смягчающие административную ответственность <text:span text:style-name="T3">ООО «Т2 Мобайл»</text:span>.</text:p>
      <text:p text:style-name="P13">Обстоятельств, отягчающих административную ответственность <text:span text:style-name="T3">ООО «Т2 Мобайл»</text:span>, выявлено не было.</text:p>
      <text:p text:style-name="P13">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3">Малозначительность в совершенном <text:span text:style-name="T3">ООО «Т2 Мобайл»</text:span> административном правонарушении не установлена. Таким образом, основания для освобождения <text:span text:style-name="T3">ООО «Т2 Мобайл»</text:span> от административной ответственности согласно статье 2.9 КоАП РФ отсутствуют.</text:p>
      <text:p text:style-name="P13">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15"><text:soft-page-break/><text:span text:style-name="T8">В соответствии с частью 4 примечаний к статье 14.31 КоАП РФ</text:span> <text:span text:style-name="T8">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text:span><text:span text:style-name="T8">административного правонарушения.</text:span></text:p>
      <text:p text:style-name="P13">Соответственно, размер административного штрафа за административное правонарушение, совершенное <text:span text:style-name="T3">ООО «Т2 Мобайл»</text:span>, должен быть исчислен в размере 250 000 (двухсот пятидесяти тысяч) рублей с учетом того, что в действиях данного юридического лица присутствует обстоятельство, смягчающее административную ответственность, и отсутствуют обстоятельства, отягчающие административную ответственность.</text:p>
      <text:p text:style-name="P13">На основании изложенного, руководствуясь статьей 4, пунктом 2 части 1 статьи 14, частью 1 статьи 25 Закона «О защите конкуренции», пунктом 3 статьи 4.1, пунктом 7 части 1 статьи 4.2, статьей 23.48, статьей 29.1, статьей 29.4, статьей 29.7, пунктом 1 части 1 статьи 29.9, статьей 14.31 и частью 1 статьи 14.33 КоАП РФ, </text:p>
      <text:p text:style-name="P15"> </text:p>
      <text:p text:style-name="P15"> </text:p>
      <text:p text:style-name="P14">ПОСТАНОВИЛ:</text:p>
      <text:p text:style-name="P14"/>
      <text:p text:style-name="P13">1. Применить к <text:span text:style-name="T3">ООО «Т2 Мобайл»</text:span> меры административной ответственности в виде штрафа за недобросовестную конкуренцию в размере <text:soft-page-break/>двухсот пятидесяти тысяч рублей.</text:p>
      <text:p text:style-name="P13">2. Сумму штрафа надлежит уплатить по следующим реквизитам:</text:p>
      <text:p text:style-name="P30"><text:span text:style-name="T16">Получатель: </text:span>Межрегиональное операционное УФК</text:p>
      <text:p text:style-name="P30">(для ФАС России л/с 04951001610)</text:p>
      <text:p text:style-name="P21"><text:span text:style-name="T17">ИНН</text:span> 7703516539 <text:span text:style-name="T16">КПП</text:span> 770301001 </text:p>
      <text:p text:style-name="P20"><text:span text:style-name="T13">КБК</text:span><text:span text:style-name="T8"> 161 1 16 02010 01 6000 140</text:span> </text:p>
      <text:p text:style-name="P21"><text:span text:style-name="T16">ОКАТО</text:span> 45286575000</text:p>
      <text:p text:style-name="P29"><text:span text:style-name="T16">Банк получателя:</text:span> ОПЕРУ-1 Банка России г. Москва</text:p>
      <text:p text:style-name="P24">БИК 044501002</text:p>
      <text:p text:style-name="P27"><text:span text:style-name="T13">Расчетный счет</text:span><text:span text:style-name="T8"> 40101810500000001901</text:span></text:p>
      <text:p text:style-name="P29"/>
      <text:p text:style-name="P13">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3">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3">В соответствии с частью 3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1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8777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553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55364(1) </text:p></draw:text-box></draw:frame><draw:frame draw:style-name="Mfr2" draw:name="SpdBarcode" text:anchor-type="paragraph" svg:x="0cm" svg:width="3.6cm" svg:height="0.78cm" draw:z-index="8"><draw:image xlink:href="Pictures/10000201000000780000001A6A87777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0:07:40.67</meta:creation-date>
    <meta:generator>OpenOffice.org/3.4.1$Win32 OpenOffice.org_project/341m1$Build-9593</meta:generator>
    <dc:date>2016-06-06T18:59:55.19</dc:date>
    <meta:document-statistic meta:table-count="0" meta:image-count="1" meta:object-count="0" meta:page-count="8" meta:paragraph-count="83" meta:word-count="2422" meta:character-count="19617"/>
    <meta:user-defined meta:name="Поле 1"/>
    <meta:user-defined meta:name="Поле 2"/>
    <meta:user-defined meta:name="Поле 3"/>
    <meta:user-defined meta:name="Поле 4"/>
  </office:meta>
</office:document-meta>
</file>