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6E41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>
          <style:tab-stop style:position="1.866cm"/>
        </style:tab-stops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3.467cm" fo:margin-right="0cm" fo:line-height="100%" fo:text-align="justify" style:justify-single-word="false" fo:text-indent="0cm" style:auto-text-indent="false"/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8" style:family="paragraph" style:parent-style-name="Standard">
      <style:paragraph-properties fo:margin-left="0.026cm" fo:margin-right="0cm" fo:line-height="150%" fo:text-align="center" style:justify-single-word="false" fo:text-indent="1.217cm" style:auto-text-indent="false">
        <style:tab-stops/>
      </style:paragraph-properties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 style:text-underline-style="none" fo:background-color="transparent"/>
    </style:style>
    <style:style style:name="T9" style:family="text">
      <style:text-properties fo:color="#000000" style:font-name="Times New Roman" style:text-underline-style="none" fo:background-color="transparent"/>
    </style:style>
    <style:style style:name="T10" style:family="text">
      <style:text-properties fo:color="#000000" fo:language="en" fo:country="US" style:text-underline-style="none" fo:background-color="transparen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e902c1-6be8-4bf8-b03e-0749784b7435" text:name="BossProviderVariable"/>
      </text:user-field-decls>
      <text:p text:style-name="P19"><text:span text:style-name="T12">ОПРЕДЕЛЕНИЕ</text:span></text:p>
      <text:p text:style-name="P4">О ПРЕКРАЩЕНИИ УЧАСТИЯ ОТВЕТЧИКА ПО ДЕЛУ В РАССМОТРЕНИИ ДЕЛА № 1-11-40/00-30-16</text:p>
      <text:p text:style-name="P4"/>
      <text:p text:style-name="P8">«23<text:span text:style-name="T1">» <text:s/></text:span><text:span text:style-name="T5">мая </text:span><text:span text:style-name="T1">2016 г. <text:s text:c="5"/></text:span><text:s text:c="87"/>г. Москва</text:p>
      <text:p text:style-name="P9"/>
      <text:p text:style-name="P10">Комиссия Федеральной антимонопольной службы по рассмотрению дела <text:s/>о нарушении антимонопольного законодательства в составе:</text:p>
      <text:p text:style-name="P16"><text:span text:style-name="T10">&lt;...&gt;</text:span><text:span text:style-name="T8">,</text:span></text:p>
      <text:p text:style-name="P16"><text:span text:style-name="T8">рассмотрев дело № 1-11-40/00-30-16 по признакам нарушения </text:span><text:span text:style-name="T9">ОАО «Тамбовмаш» (</text:span><text:span text:style-name="T4">ИНН 6829000130, <text:s/>392000, г. Тамбов, проезд Монтажников, 10</text:span><text:span text:style-name="T9">), ЗАО «Химкомплектзащита» (ИНН 7720741767, 111396, г. Москва,<text:line-break/>ул. Фрязевская, д. 10, стр. 2), ООО «ВДПО» (ИНН 2540133016, 690091,<text:line-break/>г. Владивосток, ул. Пологая, 11), ООО «Навигатор-Т» (ИНН 7736523644, 119313, г. Москва, ул. Гарибальди, д. 11, офис 6), ОАО «Корпорация «Росхимзащита (ИНН 6829018032, 392000, г. Тамбов, Моршанское шоссе, 19) и ООО «Стронг Групп» ( ИНН 7717627937, 129085, г. Москва, ул. Проспект Мира, д. 101В, стр. 1) <text:s/>пункта 2 части 1 статьи 11 Федерального закона от 26.07.2006 № 135-ФЗ «О защите конкуренции»,</text:span></text:p>
      <text:p text:style-name="P11">УСТАНОВИЛА:</text:p>
      <text:p text:style-name="P17"><text:s/>Отсутствие фактов, свидетельствующих о наличии в действиях ООО «ВДПО» (ИНН 2540133016, 690091, г. Владивосток, ул. Пологая, 11) признаков нарушения антимонопольного законодательства.</text:p>
      <text:p text:style-name="P17">В соответствии с <text:s/>частью 3 <text:s/>статьи 42 Федерального закона от 26.07.2006 № 135-ФЗ «О защите конкуренции» Комиссия </text:p>
      <text:p text:style-name="P18">ОПРЕДЕЛИЛА:</text:p>
      <text:p text:style-name="P22"><text:span text:style-name="T2"><text:tab/>Прекратить участие в рассмотрении дела № 1-11-40/00-30-16 ООО «ВДПО» ( ИНН 2540133016, 690091, г. Владивосток, ул. Пологая, 1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6E4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22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204(1) </text:p></draw:text-box></draw:frame><draw:frame draw:style-name="Mfr2" draw:name="SpdBarcode" text:anchor-type="paragraph" svg:x="0cm" svg:width="3.6cm" svg:height="0.78cm" draw:z-index="1"><draw:image xlink:href="Pictures/10000201000000780000001A3B6E41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55:13.40</meta:creation-date>
    <meta:generator>OpenOffice.org/3.4.1$Win32 OpenOffice.org_project/341m1$Build-9593</meta:generator>
    <dc:date>2016-06-06T19:14:34.51</dc:date>
    <meta:document-statistic meta:table-count="0" meta:image-count="1" meta:object-count="0" meta:page-count="1" meta:paragraph-count="13" meta:word-count="188" meta:character-count="1471"/>
    <meta:user-defined meta:name="Поле 1"/>
    <meta:user-defined meta:name="Поле 2"/>
    <meta:user-defined meta:name="Поле 3"/>
    <meta:user-defined meta:name="Поле 4"/>
  </office:meta>
</office:document-meta>
</file>