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F07D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15%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0.531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9.97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97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89accf-2ddb-416f-840e-9b66e75a07e4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3"/>
      <text:p text:style-name="P9"><text:span text:style-name="T1">В соответствии с пунктом 1 части 1 статьи 29 Федерального закона от 26.07.2006 № 135-ФЗ «О защите конкуренции» Федеральная антимонопольная служба рассмотрела ходатайство АО «ФГ БУДУЩЕЕ»</text:span> <text:span text:style-name="T1">(место нахождения: 125047, г. Москва, ул. Гашека, д. 6; </text:span><text:span text:style-name="T2">о</text:span><text:span text:style-name="T1">сновной вид деятельности: капиталовложения в ценные бумаги) о приобретении 100% голосующих акций АО «НПФ «Образование» (место нахождения: 620026, г. Екатеринбург, Белинского ул., д</text:span><text:span text:style-name="T3">. 56,</text:span><text:span text:style-name="T1"> оф. 301-304; основной вид деятельности: деятельность по пенсионному обеспечению и пенсионному страхованию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F07D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1238(4) </text:p></draw:text-box></draw:frame><draw:frame draw:style-name="Mfr2" draw:name="SpdBarcode" text:anchor-type="paragraph" svg:x="0cm" svg:width="3.6cm" svg:height="0.78cm" draw:z-index="1"><draw:image xlink:href="Pictures/10000201000000780000001AB4F07DA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1:49:22.52</meta:creation-date>
    <meta:generator>OpenOffice.org/3.4.1$Win32 OpenOffice.org_project/341m1$Build-9593</meta:generator>
    <dc:date>2016-06-06T19:15:31.44</dc:date>
    <meta:editing-duration>PT20S</meta:editing-duration>
    <meta:editing-cycles>1</meta:editing-cycles>
    <meta:print-date>2016-05-24T13:20:40.98</meta:print-date>
    <meta:document-statistic meta:table-count="0" meta:image-count="1" meta:object-count="0" meta:page-count="1" meta:paragraph-count="4" meta:word-count="84" meta:character-count="652"/>
    <meta:user-defined meta:name="Поле 1"/>
    <meta:user-defined meta:name="Поле 2"/>
    <meta:user-defined meta:name="Поле 3"/>
    <meta:user-defined meta:name="Поле 4"/>
  </office:meta>
</office:document-meta>
</file>