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E699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Обычный_20__28_веб_29_">
      <style:paragraph-properties fo:margin-left="0cm" fo:margin-right="0cm" fo:margin-top="0cm" fo:margin-bottom="0cm" style:line-height-at-least="0.353cm" fo:text-align="justify" style:justify-single-word="false" fo:orphans="2" fo:widows="2" fo:text-indent="0cm" style:auto-text-indent="false" style:text-autospace="none">
        <style:tab-stops/>
      </style:paragraph-properties>
      <style:text-properties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fo:text-align="justify" style:justify-single-word="false" fo:text-indent="0cm" style:auto-text-indent="false"/>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style:font-name="Times New Roman1" fo:font-size="14pt"/>
    </style:style>
    <style:style style:name="P11"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fo:text-align="center" style:justify-single-word="false"/>
      <style:text-properties fo:font-size="14pt" fo:background-color="#ffffff"/>
    </style:style>
    <style:style style:name="P1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5" style:family="paragraph" style:parent-style-name="Standard">
      <style:paragraph-properties fo:margin-top="0cm" fo:margin-bottom="0cm" fo:text-align="justify" style:justify-single-word="false"/>
      <style:text-properties fo:font-size="14pt" style:font-size-asian="14pt" style:font-size-complex="14pt"/>
    </style:style>
    <style:style style:name="P16"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17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17cm" style:auto-text-indent="false">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5"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26"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style>
    <style:style style:name="P27" style:family="paragraph" style:parent-style-name="Text_20_body">
      <style:paragraph-properties fo:margin-left="0cm" fo:margin-right="0cm" fo:margin-top="0cm" fo:margin-bottom="0cm" fo:text-align="justify" style:justify-single-word="false" fo:text-indent="1.27cm" style:auto-text-indent="false"/>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2" style:family="paragraph" style:parent-style-name="Text_20_body">
      <style:paragraph-properties fo:margin-left="0cm" fo:margin-right="0cm" fo:margin-top="0cm" fo:margin-bottom="0cm" fo:line-height="100%" fo:text-align="justify" style:justify-single-word="false" fo:text-indent="8.255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9.63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34" style:family="paragraph" style:parent-style-name="Text_20_body">
      <style:paragraph-properties fo:margin-left="9.631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35" style:family="paragraph" style:parent-style-name="Text_20_body">
      <style:paragraph-properties fo:margin-left="9.63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36" style:family="paragraph" style:parent-style-name="Text_20_body">
      <style:paragraph-properties fo:margin-left="9.631cm" fo:margin-right="0cm" fo:margin-top="0cm" fo:margin-bottom="0cm"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37"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38" style:family="paragraph" style:parent-style-name="Text_20_body">
      <style:paragraph-properties fo:margin-left="0cm" fo:margin-right="0cm" fo:margin-top="0.101cm" fo:margin-bottom="0cm"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101cm" fo:margin-bottom="0cm" fo:line-height="100%"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101cm" fo:margin-bottom="0cm" fo:text-align="justify" style:justify-single-word="false" fo:text-indent="1.226cm" style:auto-text-indent="false"/>
      <style:text-properties fo:color="#000000" style:font-name="Times New Roman" fo:font-size="14pt" fo:font-weight="normal" style:font-size-asian="14pt" style:font-weight-asian="normal" style:font-size-complex="14pt" style:font-weight-complex="normal"/>
    </style:style>
    <style:style style:name="P41" style:family="paragraph" style:parent-style-name="Standard">
      <style:paragraph-properties fo:margin-left="0cm" fo:margin-right="0cm" fo:margin-top="0.101cm" fo:margin-bottom="0cm"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margin-top="0.101cm" fo:margin-bottom="0cm" fo:text-align="justify" style:justify-single-word="false" fo:text-indent="1.226cm" style:auto-text-indent="false"/>
      <style:text-properties fo:color="#000000" style:font-name="Times New Roman" fo:font-size="14pt" fo:font-weight="normal" style:font-size-asian="14pt" style:font-weight-asian="normal" style:font-size-complex="14pt" style:font-weight-complex="normal"/>
    </style:style>
    <style:style style:name="P4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font-size="14pt" style:font-size-asian="14pt" style:font-size-complex="14pt"/>
    </style:style>
    <style:style style:name="P4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6"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style:font-size-asian="14pt" style:font-size-complex="14pt"/>
    </style:style>
    <style:style style:name="P47"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4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4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50" style:family="paragraph" style:parent-style-name="Standard">
      <style:paragraph-properties fo:margin-left="0.053cm" fo:margin-right="0cm" fo:margin-top="0cm" fo:margin-bottom="0.101cm" fo:line-height="100%"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P5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367cm" style:auto-text-indent="false">
        <style:tab-stops>
          <style:tab-stop style:position="1.947cm"/>
        </style:tab-stops>
      </style:paragraph-properties>
    </style:style>
    <style:style style:name="P53" style:family="paragraph" style:parent-style-name="Text_20_body" style:list-style-name="L1">
      <style:paragraph-properties fo:margin-left="0cm" fo:margin-right="0cm" fo:margin-top="0cm" fo:margin-bottom="0cm" fo:line-height="100%" fo:text-align="justify" style:justify-single-word="false" fo:text-indent="1.367cm" style:auto-text-indent="false">
        <style:tab-stops>
          <style:tab-stop style:position="1.94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4"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style:font-name="Times New Roman1"/>
    </style:style>
    <style:style style:name="T2" style:family="text">
      <style:text-properties style:font-name="Times New Roman1" fo:language="ru" fo:country="RU" style:font-size-asian="14pt" style:font-size-complex="14pt"/>
    </style:style>
    <style:style style:name="T3" style:family="text">
      <style:text-properties style:font-name="Times New Roman1" style:font-size-asian="14pt" style:font-size-complex="14pt"/>
    </style:style>
    <style:style style:name="T4" style:family="text">
      <style:text-properties style:font-name="Times New Roman1" fo:font-size="14pt" style:font-size-asian="14pt" style:font-size-complex="14pt"/>
    </style:style>
    <style:style style:name="T5" style:family="text">
      <style:text-properties style:font-name="Times New Roman1" fo:font-size="14pt" fo:language="en" fo:country="US" style:font-size-asian="14pt" style:font-size-complex="14pt"/>
    </style:style>
    <style:style style:name="T6" style:family="text">
      <style:text-properties style:font-name="Times New Roman1" style:font-name-asian="Times New Roman CYR2" style:font-name-complex="Times New Roman CYR2"/>
    </style:style>
    <style:style style:name="T7" style:family="text">
      <style:text-properties style:font-name="Times New Roman" style:font-name-complex="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weight="bold"/>
    </style:style>
    <style:style style:name="T11" style:family="text">
      <style:text-properties style:font-name="Times New Roman" style:font-size-asian="14pt" style:font-size-complex="14pt"/>
    </style:style>
    <style:style style:name="T12" style:family="text">
      <style:text-properties fo:color="#000000" fo:language="en" fo:country="US" fo:background-color="#ffffff" style:font-name-complex="Times New Roman"/>
    </style:style>
    <style:style style:name="T13" style:family="text">
      <style:text-properties fo:color="#000000" fo:language="en" fo:country="US" style:text-underline-style="solid" style:text-underline-width="auto" style:text-underline-color="font-color"/>
    </style:style>
    <style:style style:name="T14" style:family="text">
      <style:text-properties fo:color="#000000" fo:language="ru" fo:country="RU" fo:background-color="#ffffff" style:font-name-complex="Times New Roman"/>
    </style:style>
    <style:style style:name="T15" style:family="text">
      <style:text-properties fo:color="#000000" style:font-name="Times New Roman1"/>
    </style:style>
    <style:style style:name="T16" style:family="text">
      <style:text-properties fo:color="#000000" style:font-name="Times New Roman1" fo:font-size="14pt" fo:language="en" fo:country="US" fo:background-color="#ffffff" style:font-size-asian="14pt" style:font-name-complex="Times New Roman" style:font-size-complex="14pt"/>
    </style:style>
    <style:style style:name="T17"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8" style:family="text">
      <style:text-properties fo:color="#000000" style:font-name="Times New Roman1" fo:font-size="14pt" fo:language="ru" fo:country="RU" fo:background-color="#ffffff" style:font-size-asian="14pt" style:font-name-complex="Times New Roman" style:font-size-complex="14pt"/>
    </style:style>
    <style:style style:name="T19"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font-name="Times New Roman1" fo:background-color="#ffffff"/>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3" style:language-asian="ru" style:country-asian="RU" style:font-style-asian="normal" style:font-weight-asian="normal" style:font-name-complex="Times New Roman CYR3"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Times New Roman" fo:language="en" fo:country="US" fo:font-style="normal" style:text-underline-style="none" fo:font-weight="normal"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color="#000000" style:text-line-through-style="none" style:text-position="0% 100%" style:font-name="Times New Roman1"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2" style:family="text">
      <style:text-properties fo:color="#000000" style:text-line-through-style="none" style:text-position="0% 100%" style:font-name="Times New Roman1"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3" style:family="text">
      <style:text-properties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fo:color="#000000" style:text-line-through-style="none" style:text-position="0% 100%" style:font-name="Times New Roman1"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5"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fo:color="#000000" style:font-name="Times New Roman CYR" fo:font-size="14pt" fo:language="ru" fo:country="RU" fo:font-weight="normal" fo:background-color="#ffffff" style:font-name-asian="Times New Roman CYR2" style:font-size-asian="14pt" style:language-asian="ru" style:country-asian="RU" style:font-weight-asian="normal" style:font-name-complex="Times New Roman CYR" style:font-size-complex="14pt" style:font-weight-complex="normal"/>
    </style:style>
    <style:style style:name="T67" style:family="text">
      <style:text-properties fo:color="#000000" style:font-name="Times New Roman" fo:background-color="#ffffff"/>
    </style:style>
    <style:style style:name="T68" style:family="text">
      <style:text-properties fo:color="#000000" style:font-name="Times New Roman" fo:font-size="14pt" fo:language="ru" fo:country="RU" fo:background-color="#ffffff" style:font-size-asian="14pt" style:font-name-complex="Times New Roman" style:font-size-complex="14pt"/>
    </style:style>
    <style:style style:name="T69" style:family="text">
      <style:text-properties fo:color="#0000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70" style:family="text">
      <style:text-properties fo:color="#000000" style:font-name="Times New Roman"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71" style:family="text">
      <style:text-properties fo:color="#000000" style:font-name="Times New Roman"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72" style:family="text">
      <style:text-properties fo:color="#000000" style:font-name="Times New Roman" fo:language="ru" fo:country="RU" fo:background-color="#ffffff" style:font-name-complex="Times New Roman"/>
    </style:style>
    <style:style style:name="T73" style:family="text">
      <style:text-properties fo:color="#000000" style:font-name="Times New Roman" fo:language="en" fo:country="US" fo:background-color="#ffffff" style:font-name-complex="Times New Roman"/>
    </style:style>
    <style:style style:name="T74" style:family="text">
      <style:text-properties fo:color="#000000" style:text-underline-style="solid" style:text-underline-width="auto" style:text-underline-color="font-color"/>
    </style:style>
    <style:style style:name="T75" style:family="text">
      <style:text-properties fo:color="#000000" fo:font-size="14pt" style:font-size-asian="14pt" style:font-size-complex="14pt"/>
    </style:style>
    <style:style style:name="T76" style:family="text">
      <style:text-properties fo:color="#000000" fo:font-size="14pt" fo:language="en" fo:country="US" style:font-size-asian="14pt" style:font-size-complex="14pt"/>
    </style:style>
    <style:style style:name="T77" style:family="text">
      <style:text-properties fo:font-size="14pt" style:font-size-asian="14pt" style:font-size-complex="14pt"/>
    </style:style>
    <style:style style:name="T7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fo:language="en" fo:country="US"/>
    </style:style>
    <style:style style:name="T80" style:family="text">
      <style:text-properties fo:language="ru" fo:country="RU"/>
    </style:style>
    <style:style style:name="T81"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82"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2" style:language-asian="ru" style:country-asian="RU" style:font-style-asian="normal" style:font-weight-asian="normal" style:font-name-complex="Times New Roman CYR2" style:font-style-complex="normal" style:font-weight-complex="normal"/>
    </style:style>
    <style:style style:name="T83"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84" style:family="text">
      <style:text-properties fo:font-variant="normal" fo:text-transform="none" fo:color="#000000" style:text-line-through-style="none" style:text-position="0% 100%" style:font-name="Times New Roman CYR1" fo:language="ru" fo:country="RU" fo:font-style="normal" style:text-underline-style="none" fo:font-weight="normal" style:text-blinking="false" fo:background-color="#ffffff" style:font-name-asian="Times New Roman CYR2" style:language-asian="ru" style:country-asian="RU" style:font-style-asian="normal" style:font-weight-asian="normal" style:font-name-complex="Times New Roman CYR3" style:font-style-complex="normal" style:font-weight-complex="normal"/>
    </style:style>
    <style:style style:name="T8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90"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91"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93"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94"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95" style:family="text">
      <style:text-properties fo:font-variant="normal" fo:text-transform="none" style:font-name="Times New Roman1" style:text-blinking="false" style:font-name-asian="Arial1" style:language-asian="ru" style:country-asian="RU" style:font-name-complex="Arial1"/>
    </style:style>
    <style:style style:name="T96" style:family="text">
      <style:text-properties fo:font-variant="normal" fo:text-transform="none" style:font-name="Times New Roman1" fo:language="en" fo:country="US" style:text-blinking="false" style:font-name-asian="Arial1" style:language-asian="ru" style:country-asian="RU"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b7cf46-15c8-44b7-95af-c313a3520891" text:name="BossProviderVariable"/>
      </text:user-field-decls>
      <text:p text:style-name="P51"><text:span text:style-name="T10">ПОСТАНОВЛЕНИЕ </text:span></text:p>
      <text:p text:style-name="P7">о наложении штрафа по делу </text:p>
      <text:p text:style-name="P14"><text:span text:style-name="T7">об административном правонарушении </text:span><text:span text:style-name="T73">№</text:span><text:span text:style-name="T72"> </text:span><text:span text:style-name="T12">223</text:span><text:span text:style-name="T14">ФЗ-167</text:span><text:span text:style-name="T12">/15/АК455-16</text:span></text:p>
      <text:p text:style-name="P9"/>
      <text:p text:style-name="P10">«19» мая 2016 <text:s text:c="12"/><text:tab/><text:tab/> <text:s text:c="9"/><text:tab/><text:tab/><text:tab/><text:tab/><text:tab/><text:tab/><text:tab/> <text:s text:c="2"/>Москва</text:p>
      <text:p text:style-name="P10"/>
      <text:p text:style-name="P9"><text:span text:style-name="T77"><text:tab/></text:span><text:span text:style-name="T4">Я, </text:span><text:span text:style-name="T5">&lt;...&gt;</text:span><text:span text:style-name="T8">, </text:span><text:span text:style-name="T4">рассмотрев протокол и материалы дела об административном правонарушении, возбужденного протоколом от 05.05.2016 по делу </text:span><text:span text:style-name="T9">№</text:span><text:span text:style-name="T68"> </text:span><text:span text:style-name="T16">223</text:span><text:span text:style-name="T18">ФЗ-167</text:span><text:span text:style-name="T16">/15/АК455-16 в отношении </text:span><text:span text:style-name="T51">начальника отдела закупок <text:s/>Филиала </text:span><text:span text:style-name="T28">АО «Особые экономические зоны»</text:span><text:span text:style-name="T51"> в г. Москве </text:span><text:span text:style-name="T56">&lt;...&gt;</text:span><text:span text:style-name="T66">, <text:s/></text:span><text:span text:style-name="T4">по признакам состава административного правонарушения, ответственность за совершение которого предусмотрена </text:span><text:span text:style-name="T20">частью 7 статьи 7.32.3</text:span><text:span text:style-name="T4"> Кодекса Российской Федерации об административных правонарушениях (далее – КоАП), </text:span></text:p>
      <text:p text:style-name="P17"/>
      <text:p text:style-name="P11">УСТАНОВИЛА:</text:p>
      <text:p text:style-name="P13"/>
      <text:p text:style-name="P15"><text:span text:style-name="T15"><text:tab/></text:span><text:span text:style-name="T67">АО «Особые экономические зоны» (далее — Заказчик) размещен открытый конкурс на право заключения договора на строительство объекта: «Административно-деловой центр с выставочным комплексом особой экономической зоны технико-внедренческого типа на территории г. Москвы </text:span><text:span text:style-name="T67">(Зеленоград, площадка «Алабушево») – 2 этап» (№ 06 ОК-05/2015)<text:line-break/>(извещение № 31502407747) (далее – Конкурс).</text:span></text:p>
      <text:p text:style-name="P41">В соответствии с пунктом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38">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30 %); «качество работ и квалификация участника конкурса» (значимость – 40 %); «срок выполнения работ» (значимость – 30 %).</text:p>
      <text:p text:style-name="P38">Пунктом 2 Раздела <text:span text:style-name="T79">II </text:span><text:span text:style-name="T80">Документации установлено, что «...п</text:span>ри оценке и сопоставлении заявок на участие в конкурсе по критерию «качество работ и квалификация участника конкурса» комиссия оценивает предложение участника о качестве работ и квалификацию участника конкурса, деловую репутацию участника конкурса, опыт выполнения участником конкурса работ, являющихся предметом договора, наличие у него производственных мощностей, технологического оборудования, трудовых ресурсов, наличие сертификата, подтверждающего соответствие системы менеджмента качества участника закупки требованиям стандарта ИСО 9001. Для оценки заявок на участие в конкурсе по критерию «качество работ и квалификация участника конкурса» каждой заявке выставляется значение от 0 до 100 баллов.</text:p>
      <text:p text:style-name="P38">При оценке заявок на участие в конкурсе по критерию «качество работ и <text:soft-page-break/>квалификация участника конкурса» наибольшее количество баллов присваивается заявке с лучшим, по мнению комиссии, предложением о качестве работ и квалификации участника конкурса.</text:p>
      <text:p text:style-name="P38">Оценка осуществляется экспертным методом.</text:p>
      <text:p text:style-name="P38">2.1. Рейтинг, присуждаемый заявке на участие в конкурсе по критерию «качество работ и квалификация участника конкурса», определяется как среднее арифметическое оценок в баллах всех членов комиссии, присуждаемых этой заявке по указанному критерию. </text:p>
      <text:p text:style-name="P38">2.2. Для получения оценки (значения в баллах) по критерию для каждой заявки на участие в конкурсе вычисляется среднее арифметическое оценок в баллах, присвоенных всеми членами комиссии по критерию.</text:p>
      <text:p text:style-name="P38">2.3. Для получения итогового рейтинга по заявке на участие в конкурсе, рейтинг,  присуждаемый этой заявке по критерию «качество работ и квалификация участника конкурса», умножается на соответствующую указанному критерию значимость...».</text:p>
      <text:p text:style-name="P38">При этом, из Порядка оценки следует, что при оценке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38">Формой №3 установлено, что «...сведения о квалификации участника конкурса, деловой репутации участника конкурса, наличии у участника конкурса опыта выполнения работ, наличии у него производственных мощностей, технологического оборудования, трудовых, соответствии системы менеджмента качества требованиям стандарта ИСО 9001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5 п. 13 раздела <text:span text:style-name="T79">II</text:span> «Информационная карта конкурса» конкурсной документации)...».</text:p>
      <text:p text:style-name="P38">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показателей Конкурсная комиссия производит оценку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39">Таким образом,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text:p>
      <text:p text:style-name="P42">Кроме того, что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text:soft-page-break/>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40">Согласно части 6 статьи 3 Закона о закупках требования, предъявляемые к участникам закупки, установленные заказчиком, применяются в равной степени ко всем участникам закупки.</text:p>
      <text:p text:style-name="P40">Согласно пункту 1.2.2 Документации в случае, если на стороне одного участника закупки выступает несколько юридических (физических) лиц указанные требования предъявляются Заказчиком ко всем лицам, выступающим на стороне одного участника закупки. Каждое юридическое (физическое) лицо, выступающее на стороне одного участника закупки должно соответствовать всем требованиям, установленным Заказчиком.</text:p>
      <text:p text:style-name="P40">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38">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39">Учитывая изложенное, действия Заказчика в части установление требования, указанного в пункте 2.3.4.3 Документации, к коллективному участнику Конкурса являются нарушением частей 5, 6 статьи 3 Закона о закупках.</text:p>
      <text:p text:style-name="P5"><text:tab/>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предусмотрена административная ответственность.</text:p>
      <text:p text:style-name="P18"><text:span text:style-name="T57">Согласно материалам настоящего дела об административном правонарушении, ответственным лицом Заказчика </text:span><text:span text:style-name="T65">не исполнившим предусмотренные законодательством Российской Федерации в сфере закупок товаров, работ, услуг отдельными видами юридических лиц требования к документации о Запросе предложений</text:span><text:span text:style-name="T57">, является <text:s/></text:span><text:span text:style-name="T58">начальник отдела закупок <text:s/>Филиала </text:span><text:span text:style-name="T65">АО «Особые экономические зоны»</text:span><text:span text:style-name="T58"> в г. Москве </text:span><text:span text:style-name="T63">&lt;...&gt;</text:span></text:p>
      <text:p text:style-name="P19"><text:span text:style-name="T57">Таким образом, в действиях должностного лица – </text:span><text:span text:style-name="T58">начальника отдела закупок <text:s/>Филиала </text:span><text:span text:style-name="T47">АО «Особые экономические зоны»</text:span><text:span text:style-name="T58"> в г. Москве </text:span><text:span text:style-name="T63">&lt;...&gt;</text:span>, выразившихся в <text:span text:style-name="T47">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купке товаров, работ, услуг</text:span>, <text:span text:style-name="T58">содержится состав административного правонарушения, </text:span><text:soft-page-break/><text:span text:style-name="T58">ответственность за совершение которого предусмотрена частью 7 статьи 7.32.3 КоАП. </text:span></text:p>
      <text:p text:style-name="P15"><text:span text:style-name="T15"><text:tab/>Административное правонарушение совершено по месту нахождения Заказчика: </text:span><text:span text:style-name="T21">Москва, г. Зеленоград, Савелкинский проезд, д. 4.</text:span></text:p>
      <text:p text:style-name="P16"><text:tab/>Временем совершения административного правонарушения является: <text:s/>28.05.2015.</text:p>
      <text:p text:style-name="P6"><text:span text:style-name="Основной_20_шрифт_20_абзаца"><text:span text:style-name="T75"><text:tab/>Протокол по делу об административном правонарушении <text:s text:c="25"/></text:span></text:span><text:span text:style-name="Основной_20_шрифт_20_абзаца"><text:span text:style-name="T17"><text:s/></text:span></text:span><text:span text:style-name="Основной_20_шрифт_20_абзаца"><text:span text:style-name="T71">№</text:span></text:span><text:span text:style-name="Основной_20_шрифт_20_абзаца"><text:span text:style-name="T70"> </text:span></text:span><text:span text:style-name="Основной_20_шрифт_20_абзаца"><text:span text:style-name="T17">223</text:span></text:span><text:span text:style-name="Основной_20_шрифт_20_абзаца"><text:span text:style-name="T19">ФЗ-167</text:span></text:span><text:span text:style-name="Основной_20_шрифт_20_абзаца"><text:span text:style-name="T17">/15/АК455-16</text:span></text:span><text:span text:style-name="Основной_20_шрифт_20_абзаца"><text:span text:style-name="T75"> составлен 05.05.2016 </text:span></text:span><text:span text:style-name="Основной_20_шрифт_20_абзаца"><text:span text:style-name="T76">&lt;...&gt;</text:span></text:span><text:span text:style-name="Основной_20_шрифт_20_абзаца"><text:span text:style-name="T75">. </text:span></text:span><text:span text:style-name="Основной_20_шрифт_20_абзаца"><text:span text:style-name="T87">&lt;...&gt;</text:span></text:span><text:span text:style-name="Основной_20_шрифт_20_абзаца"><text:span text:style-name="T69"> на составление и подписание протокола не явилась. В материалах дела имеются доказательства ее надлежащего уведомления о дате, времени и месте составления протокола по настоящему делу об административном правонарушении.</text:span></text:span></text:p>
      <text:p text:style-name="P50">Объяснения лица, в отношении которого возбуждено настоящее дело представлены.</text:p>
      <text:p text:style-name="P3"><text:span text:style-name="Основной_20_шрифт_20_абзаца"><text:span text:style-name="T81"><text:tab/>Рассмотрение дела </text:span></text:span><text:span text:style-name="Основной_20_шрифт_20_абзаца"><text:span text:style-name="T82">об административном правонарушении <text:s text:c="31"/></text:span></text:span><text:span text:style-name="Основной_20_шрифт_20_абзаца"><text:span text:style-name="T84">№</text:span></text:span><text:span text:style-name="Основной_20_шрифт_20_абзаца"><text:span text:style-name="T83"> </text:span></text:span><text:span text:style-name="Основной_20_шрифт_20_абзаца"><text:span text:style-name="T89">223</text:span></text:span><text:span text:style-name="Основной_20_шрифт_20_абзаца"><text:span text:style-name="T92">ФЗ-167</text:span></text:span><text:span text:style-name="Основной_20_шрифт_20_абзаца"><text:span text:style-name="T89">/15/АК455-16</text:span></text:span><text:span text:style-name="Основной_20_шрифт_20_абзаца"><text:span text:style-name="T84"> </text:span></text:span><text:span text:style-name="Основной_20_шрифт_20_абзаца"><text:span text:style-name="T83">состоялось 19.05.2016</text:span></text:span><text:span text:style-name="Основной_20_шрифт_20_абзаца"><text:span text:style-name="T82">. </text:span></text:span><text:span text:style-name="Основной_20_шрифт_20_абзаца"><text:span text:style-name="T90">&lt;...&gt;</text:span></text:span><text:span text:style-name="Основной_20_шрифт_20_абзаца"><text:span text:style-name="T82"> 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3"><text:span text:style-name="Основной_20_шрифт_20_абзаца"><text:span text:style-name="T82"><text:tab/></text:span></text:span><text:span text:style-name="Основной_20_шрифт_20_абзаца"><text:span text:style-name="T90">&lt;...&gt;</text:span></text:span><text:span text:style-name="Основной_20_шрифт_20_абзаца"><text:span text:style-name="T93"> вину в совершении административного правонарушения не признала, что подтверждается письменными объяснениями об отсутствии состава административного правонарушения, направленными в адрес Федеральной антимонопольной службы.</text:span></text:span></text:p>
      <text:p text:style-name="P46"><text:span text:style-name="T33"><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61">начальника отдела закупок <text:s/>Филиала </text:span><text:span text:style-name="T38">АО «Особые экономические зоны»</text:span><text:span text:style-name="T61"> в г. Москве </text:span><text:span text:style-name="T63">&lt;...&gt;</text:span><text:span text:style-name="T59"> </text:span><text:span text:style-name="T33">нарушений </text:span><text:span text:style-name="T36">пункта 13 части 10 статьи 4, частей 5, 6 статьи 3</text:span><text:span text:style-name="T33"> Закона о закупках, </text:span><text:span text:style-name="T60">выразившихся в </text:span><text:span text:style-name="T3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Конкурсной документации.</text:span></text:p>
      <text:p text:style-name="P45"><text:span text:style-name="T1">Тем самым, </text:span><text:span text:style-name="Основной_20_шрифт_20_абзаца"><text:span text:style-name="T96">&lt;...&gt;</text:span></text:span><text:span text:style-name="T6"> </text:span><text:span text:style-name="T1">совершила административное правонарушение, ответственность за совершение которого предусмотрена частью 7 статьи 7.32.3 КоАП.</text:span></text:p>
      <text:p text:style-name="P47"><text:span text:style-name="T22"><text:tab/>Таким образом, вина </text:span><text:span text:style-name="Основной_20_шрифт_20_абзаца"><text:span text:style-name="T88">&lt;...&gt;</text:span></text:span><text:span text:style-name="T25"> </text:span><text:span text:style-name="T22">состоит в том, что она не выполнил установленные требования Закона о закупках. </text:span></text:p>
      <text:p text:style-name="P20">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48"><text:span text:style-name="T34"><text:tab/>Вина </text:span><text:span text:style-name="Основной_20_шрифт_20_абзаца"><text:span text:style-name="T91">&lt;...&gt;</text:span></text:span><text:span text:style-name="T37"> </text:span><text:span text:style-name="T34">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49"><text:soft-page-break/><text:span text:style-name="T23"><text:tab/>Таким образом, в действиях </text:span><text:span text:style-name="T52">начальника отдела закупок <text:s/>Филиала </text:span><text:span text:style-name="T27">АО «Особые экономические зоны»</text:span><text:span text:style-name="T52"> в г. Москве </text:span><text:span text:style-name="T55">&lt;...&gt;</text:span><text:span text:style-name="T23">, </text:span><text:span text:style-name="T24">выразившихся в </text:span><text:span text:style-name="T29">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просе предложений</text:span><text:span text:style-name="T24">, содержится состав административного правонарушения, ответственность за совершение которого предусмотрена частью 7 статьи 7.32.3 КоАП. </text:span></text:p>
      <text:p text:style-name="P25"><text:span text:style-name="T41">Согласно части 7 статьи 7.32.3 КоАП </text:span><text:span text:style-name="T42">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влечет наложение административного штрафа на должностных лиц в размере</text:span><text:span text:style-name="T78"> от двух тысяч до трех тысяч рублей.</text:span></text:p>
      <text:p text:style-name="P26"><text:span text:style-name="T29">В соответствии со частью 2.1 статьи 4.1 КоАП, <text:s/></text:span><text:span text:style-name="Основной_20_шрифт_20_абзаца"><text:span text:style-name="T30">п</text:span></text:span><text:span text:style-name="Основной_20_шрифт_20_абзаца"><text:span text:style-name="T31">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text:span></text:span><text:span text:style-name="Основной_20_шрифт_20_абзаца"><text:span text:style-name="T31">административную ответственность.</text:span></text:span></text:p>
      <text:p text:style-name="P23"><text:span text:style-name="T43">Обстоятельства, смягчающие административную ответственность совершенного </text:span><text:span text:style-name="Основной_20_шрифт_20_абзаца"><text:span text:style-name="T48">&lt;...&gt;</text:span></text:span><text:span text:style-name="T43"> административного правонарушения, в ходе рассмотрения настоящего дела об административном правонарушении не выявлены.</text:span></text:p>
      <text:p text:style-name="P43"><text:span text:style-name="Основной_20_шрифт_20_абзаца"><text:span text:style-name="T45">Между тем, п</text:span></text:span><text:span text:style-name="T39">ринимая во внимание указанное, а также то, </text:span><text:span text:style-name="T43">что </text:span><text:span text:style-name="T62">начальник отдела закупок <text:s/>Филиала </text:span><text:span text:style-name="T39">АО «Особые экономические зоны»</text:span><text:span text:style-name="T62"> в г. Москве </text:span><text:span text:style-name="T64">&lt;...&gt;</text:span><text:span text:style-name="T40"> ранее к административной ответственности по части 7 статьи 7.32.3 КоАП не привлекалась</text:span><text:span text:style-name="T39">, должностное лицо уполномоченное на рассмотрение настоящего дела об административном правонарушении, приходит к выводу о назначении </text:span><text:span text:style-name="T62">начальнику отдела закупок <text:s/>Филиала </text:span><text:span text:style-name="T39">АО «Особые экономические зоны»</text:span><text:span text:style-name="T62"> в г. Москве </text:span><text:span text:style-name="T64">&lt;...&gt;</text:span><text:span text:style-name="T35"> </text:span><text:span text:style-name="Основной_20_шрифт_20_абзаца"><text:span text:style-name="T46">административного наказания </text:span></text:span><text:span text:style-name="T35">в виде штрафа в размере двух</text:span><text:span text:style-name="T39"> тысяч рублей.</text:span></text:p>
      <text:p text:style-name="P24">Руководствуясь статьей 29.9 КоАП,</text:p>
      <text:p text:style-name="P21"/>
      <text:p text:style-name="P21">ПОСТАНОВИЛА:</text:p>
      <text:p text:style-name="P21"/>
      <text:list xml:id="list1691525257472046359" text:style-name="L1">
        <text:list-item>
          <text:list>
            <text:list-item>
              <text:list>
                <text:list-item>
                  <text:p text:style-name="P52"><text:span text:style-name="T8">Признать в действиях </text:span><text:span text:style-name="T53">начальника отдела закупок <text:s/>Филиала </text:span><text:span text:style-name="T32">АО «Особые экономические зоны»</text:span><text:span text:style-name="T53"> в г. Москве </text:span><text:span text:style-name="T54">&lt;...&gt;</text:span><text:span text:style-name="T50">, </text:span><text:span text:style-name="T24">выразившихся в </text:span><text:span text:style-name="T29">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просе предложений нарушение</text:span><text:span text:style-name="T26"> пункта 13 части 10 статьи 4, частей 5, 6 статьи 3</text:span><text:span text:style-name="T22"> Закона о закупках.</text:span></text:p>
                </text:list-item>
                <text:list-item>
                  <text:p text:style-name="P53">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7 <text:soft-page-break/>статьи 7.32.3 КоАП, предусмотрен административный штрафа на должностных лиц в размере от двух тысяч до трех тысяч рублей.</text:p>
                </text:list-item>
                <text:list-item>
                  <text:p text:style-name="P52"><text:span text:style-name="T8">Наложить на </text:span><text:span text:style-name="T51">начальника отдела закупок <text:s/>Филиала </text:span><text:span text:style-name="T28">АО «Особые экономические зоны»</text:span><text:span text:style-name="T51"> в г. Москве </text:span><text:span text:style-name="T56">&lt;...&gt;</text:span><text:span text:style-name="T49"> </text:span><text:span text:style-name="T8">штраф в размере 2 000 (двух тысяч) рублей.</text:span></text:p>
                </text:list-item>
              </text:list>
            </text:list-item>
          </text:list>
        </text:list-item>
      </text:list>
      <text:p text:style-name="P22"/>
      <text:p text:style-name="P2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2">В соответствии с частью 5 статьи 3.5 КоАП сумма административного штрафа подлежит зачислению в бюджет в полном объеме.</text:p>
      <text:p text:style-name="P27"><text:span text:style-name="T8">Согласно </text:span><text:span text:style-name="T77">Федеральному закону от 01.12.2014 № 384-ФЗ «О федеральном бюджете на 2015 год и на плановый период 2016 и 2017 годов»</text:span><text:span text:style-name="T8">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30">Получатель ИНН 7703516539 КПП 770301001</text:p>
      <text:p text:style-name="P30"><text:tab/><text:tab/> <text:s text:c="9"/>Межрегиональное операционное УФК</text:p>
      <text:p text:style-name="P30"><text:tab/><text:tab/><text:tab/>(для ФАС России)</text:p>
      <text:p text:style-name="P30"><text:tab/><text:tab/><text:tab/>КБК 16111633010016000140</text:p>
      <text:p text:style-name="P30"><text:tab/><text:tab/><text:tab/>ОКТМО 45380000</text:p>
      <text:p text:style-name="P30">Банк получателя Операционный департамент Банка России г. Москва 701</text:p>
      <text:p text:style-name="P30"><text:tab/><text:tab/><text:tab/>БИК 044501002</text:p>
      <text:p text:style-name="P30">Расчетный счет 40101810500000001901</text:p>
      <text:p text:style-name="P28"/>
      <text:p text:style-name="P2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text:tab/>Документы, подтверждающие уплату штрафа необходимо направить по электронной почте <text:span text:style-name="T13">sharova@fas.gov.ru</text:span><text:span text:style-name="T74">.</text:span><text:span text:style-name="T79"> </text:span><text:span text:style-name="T80">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4"><text:span text:style-name="T1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pan><text:soft-page-break/><text:span text:style-name="T11">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B4E699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3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5191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51918(1) </text:p></draw:text-box></draw:frame><draw:frame draw:style-name="Mfr2" draw:name="SpdBarcode" text:anchor-type="paragraph" svg:x="0cm" svg:width="3.6cm" svg:height="0.78cm" draw:z-index="7"><draw:image xlink:href="Pictures/10000201000000780000001AB4E699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15:27:18.22</meta:creation-date>
    <meta:generator>OpenOffice.org/3.4.1$Win32 OpenOffice.org_project/341m1$Build-9593</meta:generator>
    <dc:date>2016-06-07T10:52:22.35</dc:date>
    <meta:print-date>2016-05-24T12:14:08.52</meta:print-date>
    <meta:document-statistic meta:table-count="0" meta:image-count="1" meta:object-count="0" meta:page-count="7" meta:paragraph-count="66" meta:word-count="1913" meta:character-count="15329"/>
    <meta:user-defined meta:name="Поле 1"/>
    <meta:user-defined meta:name="Поле 2"/>
    <meta:user-defined meta:name="Поле 3"/>
    <meta:user-defined meta:name="Поле 4"/>
  </office:meta>
</office:document-meta>
</file>