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5C1E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8.334cm" fo:margin-right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8.378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</style:style>
    <style:style style:name="P16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fo:language="en" fo:country="US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135f97-3d00-4539-8507-c752d80f4b2d" text:name="BossProviderVariable"/>
      </text:user-field-decls>
      <text:h text:style-name="P26" text:outline-level="3"><text:span text:style-name="T21">ОПРЕДЕЛЕНИЕ</text:span></text:h>
      <text:p text:style-name="P17">о назначении времени и места рассмотрения дела</text:p>
      <text:p text:style-name="P21"><text:span text:style-name="T17">об административном правонарушении</text:span><text:span text:style-name="T1"> 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7-16</text:span></text:span></text:p>
      <text:p text:style-name="P3"/>
      <text:p text:style-name="P18"><text:span text:style-name="T20">«25»</text:span> мая 2016г. <text:s text:c="94"/>г. Москва</text:p>
      <text:p text:style-name="P18"/>
      <text:p text:style-name="P22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протоколом от </text:span><text:span text:style-name="T18">19.05.2016</text:span><text:span text:style-name="T17"> <text:s text:c="33"/>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7-16</text:span></text:span><text:span text:style-name="T17"> в отношении </text:span><text:span text:style-name="T19">ч</text:span><text:span text:style-name="T7">лена Единой комиссии </text:span><text:span text:style-name="T8">Министерства промышленности и </text:span><text:span text:style-name="Основной_20_шрифт_20_абзаца"><text:span text:style-name="T9">торговли Российской Федерации </text:span></text:span><text:span text:style-name="Основной_20_шрифт_20_абзаца"><text:span text:style-name="T13">&lt;...&gt;</text:span></text:span><text:span text:style-name="T17">, по факту нарушения </text:span><text:span text:style-name="Default_20_Paragraph_20_Font"><text:span text:style-name="T12">части 5 статьи 67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электронного аукциона </text:span><text:span text:style-name="T6">на право заключения государственного контракта на поставку оргтехники для нужд Министерства промышленности и торговли Российской Федерации (ОКПД 30.02.16.194, КБК 020 04 01 9990019 242 310)</text:span><text:span text:style-name="T11"> (номер извещения 0173100009515000099) (далее – Аукцион), </text:span><text:span text:style-name="T6">чт</text:span><text:span text:style-name="T17">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4 КоАП РФ,</text:p>
      <text:p text:style-name="P4"/>
      <text:p text:style-name="P4">ОПРЕДЕЛИЛА:</text:p>
      <text:p text:style-name="P5"/>
      <text:p text:style-name="P8"><text:span text:style-name="T1">Назначить дело об административном правонарушении <text:s text:c="31"/>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7-16</text:span></text:span><text:span text:style-name="T2"> в отношении </text:span><text:span text:style-name="Основной_20_шрифт_20_абзаца"><text:span text:style-name="T14">члена Единой комиссии </text:span></text:span><text:span text:style-name="Основной_20_шрифт_20_абзаца"><text:span text:style-name="T15">Министерства промышленности и </text:span></text:span><text:span text:style-name="Основной_20_шрифт_20_абзаца"><text:span text:style-name="T16">торговли Российской Федерации </text:span></text:span><text:span text:style-name="Основной_20_шрифт_20_абзаца"><text:span text:style-name="T13">&lt;...&gt;</text:span></text:span><text:span text:style-name="T2">, к рассмотрению на 03.06.2016 в 12 часов 45 минут по адресу: <text:s text:c="7"/>г. Москва, ул. Садовая Кудринская, д. 11, каб. 269.</text:span></text:p>
      <text:p text:style-name="P24"/>
      <text:p text:style-name="P25"><text:span text:style-name="T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5C1E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953(1) </text:p></draw:text-box></draw:frame><draw:frame draw:style-name="Mfr2" draw:name="SpdBarcode" text:anchor-type="paragraph" svg:x="0cm" svg:width="3.6cm" svg:height="0.78cm" draw:z-index="1"><draw:image xlink:href="Pictures/10000201000000780000001A985C1E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01:31.39</meta:creation-date>
    <meta:generator>OpenOffice.org/3.4.1$Win32 OpenOffice.org_project/341m1$Build-9593</meta:generator>
    <dc:date>2016-06-07T11:56:49.67</dc:date>
    <meta:document-statistic meta:table-count="0" meta:image-count="1" meta:object-count="0" meta:page-count="1" meta:paragraph-count="11" meta:word-count="236" meta:character-count="1994"/>
    <meta:user-defined meta:name="Поле 1"/>
    <meta:user-defined meta:name="Поле 2"/>
    <meta:user-defined meta:name="Поле 3"/>
    <meta:user-defined meta:name="Поле 4"/>
  </office:meta>
</office:document-meta>
</file>