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E6C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fo:language="ru" fo:country="RU" fo:font-style="normal" style:font-name-asian="Arial" style:language-asian="en" style:country-asian="US" style:font-style-asian="normal" style:font-style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de" fo:country="DE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size-complex="14pt"/>
    </style:style>
    <style:style style:name="T8" style:family="text">
      <style:text-properties style:font-name="Times New Roman1" fo:background-color="transparen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serif"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e19a2-869d-4517-9bc9-7a873c30359d" text:name="BossProviderVariable"/>
      </text:user-field-decls>
      <text:p text:style-name="P22"><text:span text:style-name="T2">ОПРЕДЕЛЕНИЕ</text:span></text:p>
      <text:p text:style-name="P6">об отложении рассмотрения дела</text:p>
      <text:p text:style-name="P6">об административном правонарушении №АГОЗ-124/16</text:p>
      <text:p text:style-name="P6"/>
      <text:p text:style-name="P7">«24» мая 2016 года <text:s text:c="88"/>г. Москва</text:p>
      <text:p text:style-name="P7"/>
      <text:p text:style-name="P11"><text:span text:style-name="T3"><text:tab/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</text:span><text:span text:style-name="T4">124</text:span><text:span text:style-name="T3">/16, возбужденного в отношении <text:s/></text:span><text:span text:style-name="T4">заместителя председателя</text:span><text:span text:style-name="T3"> единой комиссии Управления на транспорте Министерства внутренних дел Российской Федерации по Сибирскому федеральному округу </text:span><text:span text:style-name="T6">&lt;...&gt;</text:span><text:span text:style-name="T4"> по части 2 статьи 7.30 </text:span><text:span text:style-name="T5">Кодекса Российской Федерации об административн</text:span><text:span text:style-name="T4">ых</text:span><text:span text:style-name="T5"> правонарушениях (далее — КоАП РФ),</text:span></text:p>
      <text:p text:style-name="P8"/>
      <text:p text:style-name="P9">УСТАНОВИЛ</text:p>
      <text:p text:style-name="P9"/>
      <text:p text:style-name="P7"><text:span text:style-name="T9"><text:tab/></text:span><text:span text:style-name="T11">&lt;...&gt;</text:span><text:span text:style-name="T9"> 23.05.2016 подано ходатайство об отложении рассмотрения дела </text:span><text:span text:style-name="T10">об административном правонарушении №АГОЗ-124/16 по причине его временной нетрудоспособности и нахождении на излечении. </text:span></text:p>
      <text:p text:style-name="P12"/>
      <text:p text:style-name="P10"><text:tab/>Руководствуясь <text:s/>пунктом 3 части 1 статьи 29.4 КоАП РФ,</text:p>
      <text:p text:style-name="P9"/>
      <text:p text:style-name="P9"/>
      <text:p text:style-name="P9">ОПРЕДЕЛИЛ</text:p>
      <text:list xml:id="list5652135239693349868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1.Рассмотрение дела об административном правонарушении №АГОЗ-124/16 отложить.</text:p>
                            </text:list-header>
                          </text:list>
                          <text:p text:style-name="P21"><text:span text:style-name="T4"><text:s/><text:tab/>2. Назначить рассмотрение дела об административном правонарушении №АГОЗ-124/16 на 01.06.2016 в 11 часов 10 минут </text:span><text:span text:style-name="T3">по адресу: г. Москва, Уланский пер., д. 16, стр. 1, каб. 73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E6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2E6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09:46:04.37</meta:creation-date>
    <meta:generator>OpenOffice.org/3.4.1$Win32 OpenOffice.org_project/341m1$Build-9593</meta:generator>
    <dc:date>2016-06-07T11:59:58.26</dc:date>
    <meta:document-statistic meta:table-count="0" meta:image-count="1" meta:object-count="0" meta:page-count="1" meta:paragraph-count="13" meta:word-count="139" meta:character-count="1230"/>
    <meta:user-defined meta:name="Поле 1"/>
    <meta:user-defined meta:name="Поле 2"/>
    <meta:user-defined meta:name="Поле 3"/>
    <meta:user-defined meta:name="Поле 4"/>
  </office:meta>
</office:document-meta>
</file>