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7B7D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0" style:family="paragraph" style:parent-style-name="Text_20_body">
      <style:paragraph-properties fo:text-align="center" style:justify-single-word="false"/>
      <style:text-properties fo:font-size="14pt"/>
    </style:style>
    <style:style style:name="P3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9.502cm" fo:margin-right="0cm" fo:text-indent="0cm" style:auto-text-indent="false"/>
    </style:style>
    <style:style style:name="P3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08463432" text:id="ct208463432">
          <text:deletion>
            <office:change-info>
              <dc:creator>&lt;анонимный&gt;</dc:creator>
              <dc:date>2016-06-07T12:0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Text_20_body"/>
            <text:p text:style-name="P6"/>
          </text:deletion>
        </text:changed-region>
        <text:changed-region xml:id="ct359400024" text:id="ct35940002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28</text:span></text:p>
          </text:deletion>
        </text:changed-region>
        <text:changed-region xml:id="ct359402624" text:id="ct359402624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359418016" text:id="ct359418016">
          <text:insertion>
            <office:change-info>
              <dc:creator>&lt;анонимный&gt;</dc:creator>
              <dc:date>2016-05-23T16:10:00</dc:date>
            </office:change-info>
          </text:insertion>
        </text:changed-region>
        <text:changed-region xml:id="ct359415520" text:id="ct359415520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3</text:span></text:p>
          </text:deletion>
        </text:changed-region>
        <text:changed-region xml:id="ct359421032" text:id="ct359421032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59419888" text:id="ct359419888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6125</text:span></text:p>
          </text:deletion>
        </text:changed-region>
        <text:changed-region xml:id="ct359398672" text:id="ct359398672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0</text:span></text:p>
          </text:deletion>
        </text:changed-region>
        <text:changed-region xml:id="ct359390352" text:id="ct359390352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59392016" text:id="ct359392016">
          <text:insertion>
            <office:change-info>
              <dc:creator>&lt;анонимный&gt;</dc:creator>
              <dc:date>2016-05-23T16:11:00</dc:date>
            </office:change-info>
          </text:insertion>
        </text:changed-region>
        <text:changed-region xml:id="ct359418744" text:id="ct35941874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59415728" text:id="ct359415728">
          <text:insertion>
            <office:change-info>
              <dc:creator>&lt;анонимный&gt;</dc:creator>
              <dc:date>2016-05-23T16:11:00</dc:date>
            </office:change-info>
          </text:insertion>
        </text:changed-region>
        <text:changed-region xml:id="ct359390872" text:id="ct35939087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59390456" text:id="ct359390456">
          <text:insertion>
            <office:change-info>
              <dc:creator>&lt;анонимный&gt;</dc:creator>
              <dc:date>2016-05-23T16:11:00</dc:date>
            </office:change-info>
          </text:insertion>
        </text:changed-region>
        <text:changed-region xml:id="ct359420928" text:id="ct35942092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ы</text:span></text:p>
          </text:deletion>
        </text:changed-region>
        <text:changed-region xml:id="ct359419264" text:id="ct359419264">
          <text:insertion>
            <office:change-info>
              <dc:creator>&lt;анонимный&gt;</dc:creator>
              <dc:date>2016-05-23T16:11:00</dc:date>
            </office:change-info>
          </text:insertion>
        </text:changed-region>
        <text:changed-region xml:id="ct359419160" text:id="ct359419160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» (Россия)</text:span></text:p>
          </text:deletion>
        </text:changed-region>
        <text:changed-region xml:id="ct359399088" text:id="ct359399088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Анжеро-Судженский химико-фармацевтический завод</text:span></text:p>
          </text:deletion>
        </text:changed-region>
        <text:changed-region xml:id="ct359410944" text:id="ct359410944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О «</text:span></text:p>
          </text:deletion>
        </text:changed-region>
        <text:changed-region xml:id="ct359415936" text:id="ct35941593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</text:span></text:p>
          </text:deletion>
        </text:changed-region>
        <text:changed-region xml:id="ct359396696" text:id="ct359396696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О</text:span></text:p>
          </text:deletion>
        </text:changed-region>
        <text:changed-region xml:id="ct359420720" text:id="ct359420720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359390768" text:id="ct359390768">
          <text:insertion>
            <office:change-info>
              <dc:creator>&lt;анонимный&gt;</dc:creator>
              <dc:date>2016-05-16T13:00:00</dc:date>
            </office:change-info>
          </text:insertion>
        </text:changed-region>
        <text:changed-region xml:id="ct359415208" text:id="ct35941520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359415312" text:id="ct359415312">
          <text:insertion>
            <office:change-info>
              <dc:creator>&lt;анонимный&gt;</dc:creator>
              <dc:date>2016-05-23T16:11:00</dc:date>
            </office:change-info>
          </text:insertion>
        </text:changed-region>
        <text:changed-region xml:id="ct359419784" text:id="ct35941978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59416144" text:id="ct359416144">
          <text:insertion>
            <office:change-info>
              <dc:creator>&lt;анонимный&gt;</dc:creator>
              <dc:date>2016-05-23T16:11:00</dc:date>
            </office:change-info>
          </text:insertion>
        </text:changed-region>
        <text:changed-region xml:id="ct359403872" text:id="ct35940387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59398880" text:id="ct359398880">
          <text:insertion>
            <office:change-info>
              <dc:creator>&lt;анонимный&gt;</dc:creator>
              <dc:date>2016-05-23T16:11:00</dc:date>
            </office:change-info>
          </text:insertion>
        </text:changed-region>
        <text:changed-region xml:id="ct359403352" text:id="ct35940335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59395344" text:id="ct359395344">
          <text:insertion>
            <office:change-info>
              <dc:creator>&lt;анонимный&gt;</dc:creator>
              <dc:date>2016-05-23T16:11:00</dc:date>
            </office:change-info>
          </text:insertion>
        </text:changed-region>
        <text:changed-region xml:id="ct359395656" text:id="ct359395656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59406368" text:id="ct359406368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59413648" text:id="ct359413648">
          <text:insertion>
            <office:change-info>
              <dc:creator>&lt;анонимный&gt;</dc:creator>
              <dc:date>2016-05-23T16:12:00</dc:date>
            </office:change-info>
          </text:insertion>
        </text:changed-region>
        <text:changed-region xml:id="ct359416976" text:id="ct359416976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59389520" text:id="ct359389520">
          <text:insertion>
            <office:change-info>
              <dc:creator>&lt;анонимный&gt;</dc:creator>
              <dc:date>2016-05-23T16:12:00</dc:date>
            </office:change-info>
          </text:insertion>
        </text:changed-region>
        <text:changed-region xml:id="ct359394304" text:id="ct359394304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59398464" text:id="ct359398464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59402936" text:id="ct359402936">
          <text:insertion>
            <office:change-info>
              <dc:creator>&lt;анонимный&gt;</dc:creator>
              <dc:date>2016-05-23T16:12:00</dc:date>
            </office:change-info>
          </text:insertion>
        </text:changed-region>
        <text:changed-region xml:id="ct359407512" text:id="ct359407512">
          <text:insertion>
            <office:change-info>
              <dc:creator>&lt;анонимный&gt;</dc:creator>
              <dc:date>2016-05-23T16:13:00</dc:date>
            </office:change-info>
          </text:insertion>
        </text:changed-region>
        <text:changed-region xml:id="ct359392328" text:id="ct359392328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59392848" text:id="ct359392848">
          <text:insertion>
            <office:change-info>
              <dc:creator>&lt;анонимный&gt;</dc:creator>
              <dc:date>2016-05-13T12:20:00</dc:date>
            </office:change-info>
          </text:insertion>
        </text:changed-region>
        <text:changed-region xml:id="ct359400440" text:id="ct359400440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359393784" text:id="ct359393784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359416248" text:id="ct359416248">
          <text:deletion>
            <office:change-info>
              <dc:creator>&lt;анонимный&gt;</dc:creator>
              <dc:date>2016-05-16T13:02:00</dc:date>
            </office:change-info>
            <text:p text:style-name="P8">1</text:p>
          </text:deletion>
        </text:changed-region>
        <text:changed-region xml:id="ct359404600" text:id="ct359404600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59399504" text:id="ct359399504">
          <text:insertion>
            <office:change-info>
              <dc:creator>&lt;анонимный&gt;</dc:creator>
              <dc:date>2016-05-20T13:02:00</dc:date>
            </office:change-info>
          </text:insertion>
        </text:changed-region>
        <text:changed-region xml:id="ct359390664" text:id="ct359390664">
          <text:insertion>
            <office:change-info>
              <dc:creator>&lt;анонимный&gt;</dc:creator>
              <dc:date>2016-05-20T13:03:00</dc:date>
            </office:change-info>
          </text:insertion>
        </text:changed-region>
        <text:changed-region xml:id="ct359412192" text:id="ct359412192">
          <text:insertion>
            <office:change-info>
              <dc:creator>&lt;анонимный&gt;</dc:creator>
              <dc:date>2016-04-26T13:19:00</dc:date>
            </office:change-info>
          </text:insertion>
        </text:changed-region>
        <text:changed-region xml:id="ct359413752" text:id="ct359413752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59407824" text:id="ct359407824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59394200" text:id="ct359394200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59397736" text:id="ct359397736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59393056" text:id="ct359393056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59398048" text:id="ct359398048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59390976" text:id="ct359390976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59416560" text:id="ct359416560">
          <text:deletion>
            <office:change-info>
              <dc:creator>&lt;анонимный&gt;</dc:creator>
              <dc:date>2016-05-16T13:02:00</dc:date>
            </office:change-info>
            <text:p text:style-name="P8">картон</text:p>
          </text:deletion>
        </text:changed-region>
        <text:changed-region xml:id="ct359396280" text:id="ct359396280">
          <text:insertion>
            <office:change-info>
              <dc:creator>&lt;анонимный&gt;</dc:creator>
              <dc:date>2016-05-16T13:02:00</dc:date>
            </office:change-info>
          </text:insertion>
        </text:changed-region>
        <text:changed-region xml:id="ct359401168" text:id="ct359401168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59421448" text:id="ct359421448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59413024" text:id="ct359413024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59392640" text:id="ct359392640">
          <text:insertion>
            <office:change-info>
              <dc:creator>&lt;анонимный&gt;</dc:creator>
              <dc:date>2016-05-23T16:13:00</dc:date>
            </office:change-info>
          </text:insertion>
        </text:changed-region>
        <text:changed-region xml:id="ct359410736" text:id="ct359410736">
          <text:deletion>
            <office:change-info>
              <dc:creator>&lt;анонимный&gt;</dc:creator>
              <dc:date>2016-05-23T16:12:00</dc:date>
            </office:change-info>
            <text:p text:style-name="P8"/>
            <text:p text:style-name="P8"><text:tab/></text:p>
          </text:deletion>
        </text:changed-region>
        <text:changed-region xml:id="ct359412608" text:id="ct359412608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59409176" text:id="ct359409176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59408656" text:id="ct359408656">
          <text:insertion>
            <office:change-info>
              <dc:creator>&lt;анонимный&gt;</dc:creator>
              <dc:date>2016-05-23T16:12:00</dc:date>
            </office:change-info>
          </text:insertion>
        </text:changed-region>
        <text:changed-region xml:id="ct359391704" text:id="ct359391704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59398152" text:id="ct359398152">
          <text:insertion>
            <office:change-info>
              <dc:creator>&lt;анонимный&gt;</dc:creator>
              <dc:date>2016-05-23T16:12:00</dc:date>
            </office:change-info>
          </text:insertion>
        </text:changed-region>
        <text:changed-region xml:id="ct359408032" text:id="ct359408032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359402000" text:id="ct359402000">
          <text:insertion>
            <office:change-info>
              <dc:creator>&lt;анонимный&gt;</dc:creator>
              <dc:date>2016-05-23T16:12:00</dc:date>
            </office:change-info>
          </text:insertion>
        </text:changed-region>
        <text:changed-region xml:id="ct359408552" text:id="ct359408552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59403248" text:id="ct359403248">
          <text:insertion>
            <office:change-info>
              <dc:creator>&lt;анонимный&gt;</dc:creator>
              <dc:date>2016-05-23T16:12:00</dc:date>
            </office:change-info>
          </text:insertion>
        </text:changed-region>
        <text:changed-region xml:id="ct359396592" text:id="ct359396592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59411360" text:id="ct359411360">
          <text:insertion>
            <office:change-info>
              <dc:creator>&lt;анонимный&gt;</dc:creator>
              <dc:date>2016-05-23T16:12:00</dc:date>
            </office:change-info>
          </text:insertion>
        </text:changed-region>
        <text:changed-region xml:id="ct359407928" text:id="ct359407928">
          <text:deletion>
            <office:change-info>
              <dc:creator>&lt;анонимный&gt;</dc:creator>
              <dc:date>2016-05-17T09:22:00</dc:date>
            </office:change-info>
            <text:p text:style-name="P8">е</text:p>
          </text:deletion>
        </text:changed-region>
        <text:changed-region xml:id="ct359410632" text:id="ct359410632">
          <text:insertion>
            <office:change-info>
              <dc:creator>&lt;анонимный&gt;</dc:creator>
              <dc:date>2016-05-24T10:08:00</dc:date>
            </office:change-info>
          </text:insertion>
        </text:changed-region>
        <text:changed-region xml:id="ct359411776" text:id="ct359411776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59421344" text:id="ct359421344">
          <text:insertion>
            <office:change-info>
              <dc:creator>&lt;анонимный&gt;</dc:creator>
              <dc:date>2016-05-23T16:13:00</dc:date>
            </office:change-info>
          </text:insertion>
        </text:changed-region>
        <text:changed-region xml:id="ct359415624" text:id="ct359415624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59403976" text:id="ct359403976">
          <text:insertion>
            <office:change-info>
              <dc:creator>&lt;анонимный&gt;</dc:creator>
              <dc:date>2016-05-23T16:13:00</dc:date>
            </office:change-info>
          </text:insertion>
        </text:changed-region>
        <text:changed-region xml:id="ct359400128" text:id="ct359400128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59394824" text:id="ct359394824">
          <text:insertion>
            <office:change-info>
              <dc:creator>&lt;анонимный&gt;</dc:creator>
              <dc:date>2016-05-23T16:13:00</dc:date>
            </office:change-info>
          </text:insertion>
        </text:changed-region>
        <text:changed-region xml:id="ct359402416" text:id="ct359402416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359410528" text:id="ct359410528">
          <text:insertion>
            <office:change-info>
              <dc:creator>&lt;анонимный&gt;</dc:creator>
              <dc:date>2016-05-23T16:13:00</dc:date>
            </office:change-info>
          </text:insertion>
        </text:changed-region>
        <text:changed-region xml:id="ct359392224" text:id="ct359392224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359392120" text:id="ct359392120">
          <text:insertion>
            <office:change-info>
              <dc:creator>&lt;анонимный&gt;</dc:creator>
              <dc:date>2016-05-23T16:13:00</dc:date>
            </office:change-info>
          </text:insertion>
        </text:changed-region>
        <text:changed-region xml:id="ct359413336" text:id="ct359413336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59409488" text:id="ct359409488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59413960" text:id="ct359413960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359403144" text:id="ct359403144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359408864" text:id="ct359408864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359420200" text:id="ct359420200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59421136" text:id="ct359421136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59417912" text:id="ct359417912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359420304" text:id="ct359420304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359414896" text:id="ct359414896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359395552" text:id="ct359395552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59391288" text:id="ct359391288">
          <text:deletion>
            <office:change-info>
              <dc:creator>&lt;анонимный&gt;</dc:creator>
              <dc:date>2016-05-20T12:15:00</dc:date>
            </office:change-info>
            <text:p text:style-name="P9"/>
            <text:p text:style-name="P9"><text:tab/></text:p>
          </text:deletion>
        </text:changed-region>
        <text:changed-region xml:id="ct359405952" text:id="ct359405952">
          <text:deletion>
            <office:change-info>
              <dc:creator>&lt;анонимный&gt;</dc:creator>
              <dc:date>2016-06-07T12:10:00</dc:date>
            </office:change-info>
            <text:p text:style-name="P10"/>
            <text:p text:style-name="P10"/>
            <text:p text:style-name="P10"/>
            <text:p text:style-name="P10"/>
            <text:p text:style-name="P11">А.Б. Кашеваров</text:p>
            <text:p text:style-name="P12"/>
            <text:p text:style-name="P12"/>
            <text:p text:style-name="P13"/>
          </text:deletion>
        </text:changed-region>
        <text:changed-region xml:id="ct359414064" text:id="ct359414064">
          <text:deletion>
            <office:change-info>
              <dc:creator>&lt;анонимный&gt;</dc:creator>
              <dc:date>2016-05-16T13:11:00</dc:date>
            </office:change-info>
            <text:p text:style-name="P13"/>
            <text:p text:style-name="P12"/>
          </text:deletion>
        </text:changed-region>
        <text:changed-region xml:id="ct359400856" text:id="ct359400856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359406888" text:id="ct359406888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359397008" text:id="ct359397008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359390040" text:id="ct359390040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3"/>
          </text:deletion>
        </text:changed-region>
        <text:changed-region xml:id="ct208461560" text:id="ct208461560">
          <text:deletion>
            <office:change-info>
              <dc:creator>&lt;анонимный&gt;</dc:creator>
              <dc:date>2016-06-07T12:10:00</dc:date>
            </office:change-info>
            <text:p text:style-name="P13">Д.С. Филин,</text:p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91ea4-88fc-4300-937c-7371999c0e9f" text:name="BossProviderVariable"/>
      </text:user-field-decls>
      <text:p text:style-name="P1"><text:change text:change-id="ct208463432"/>РЕШЕНИЕ</text:p>
      <text:p text:style-name="P18">об отказе в <text:s/>согласовании <text:span text:style-name="T8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7"><text:span text:style-name="T4"><text:tab/>В соответствии с пунктами 8 и </text:span><text:span text:style-name="T12">подпунктом «а» пункта </text:span><text:span text:style-name="T4">19</text:span><text:span text:style-name="T11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59400024"/><text:change-start text:change-id="ct359402624"/><text:span text:style-name="T1">1</text:span><text:change-end text:change-id="ct359402624"/><text:change-start text:change-id="ct359418016"/><text:span text:style-name="T1">7</text:span><text:change-end text:change-id="ct359418016"/><text:span text:style-name="T2">.0</text:span><text:change text:change-id="ct359415520"/><text:change-start text:change-id="ct359421032"/><text:span text:style-name="T2">5</text:span><text:change-end text:change-id="ct359421032"/><text:span text:style-name="T2">.2016</text:span><text:span text:style-name="T1"> № 20-4-4</text:span><text:span text:style-name="T7">0</text:span><text:change text:change-id="ct359419888"/><text:change text:change-id="ct359398672"/><text:change-start text:change-id="ct359390352"/><text:span text:style-name="T7">1</text:span><text:span text:style-name="T2">0</text:span><text:change-end text:change-id="ct359390352"/><text:change-start text:change-id="ct359392016"/><text:span text:style-name="T2">491</text:span><text:change-end text:change-id="ct359392016"/><text:span text:style-name="T1">-с, и приняла решение об отказе в согласова</text:span><text:span text:style-name="T2">нии</text:span><text:span text:style-name="T1"> предельн</text:span><text:change text:change-id="ct359418744"/><text:change-start text:change-id="ct359415728"/><text:span text:style-name="T1">ой</text:span><text:change-end text:change-id="ct359415728"/><text:span text:style-name="T1"> отпускн</text:span><text:change text:change-id="ct359390872"/><text:change-start text:change-id="ct359390456"/><text:span text:style-name="T1">ой</text:span><text:change-end text:change-id="ct359390456"/><text:span text:style-name="T1"> цен</text:span><text:change text:change-id="ct359420928"/><text:change-start text:change-id="ct359419264"/><text:span text:style-name="T1">ы</text:span><text:change-end text:change-id="ct359419264"/><text:span text:style-name="T1"> </text:span><text:change text:change-id="ct359419160"/><text:change text:change-id="ct359399088"/><text:change text:change-id="ct359410944"/><text:change text:change-id="ct359415936"/><text:change text:change-id="ct359396696"/><text:change-start text:change-id="ct359420720"/><text:span text:style-name="T1">ОАО «АВВА РУС» </text:span><text:change-end text:change-id="ct359420720"/><text:change-start text:change-id="ct359390768"/><text:span text:style-name="T1">(Россия)</text:span><text:change-end text:change-id="ct359390768"/><text:span text:style-name="T1">, </text:span><text:span text:style-name="T3">заявленн</text:span><text:change text:change-id="ct359415208"/><text:change-start text:change-id="ct359415312"/><text:span text:style-name="T3">ой</text:span><text:change-end text:change-id="ct359415312"/><text:span text:style-name="T3"> на перерегистрацию, </text:span><text:span text:style-name="T4">на следующи</text:span><text:change text:change-id="ct359419784"/><text:change-start text:change-id="ct359416144"/><text:span text:style-name="T4">й</text:span><text:change-end text:change-id="ct359416144"/><text:span text:style-name="T4"> лекарственны</text:span><text:change text:change-id="ct359403872"/><text:change-start text:change-id="ct359398880"/><text:span text:style-name="T4">й</text:span><text:change-end text:change-id="ct359398880"/><text:span text:style-name="T4"> препарат, включенны</text:span><text:change text:change-id="ct359403352"/><text:change-start text:change-id="ct359395344"/><text:span text:style-name="T4">й</text:span><text:change-end text:change-id="ct359395344"/><text:span text:style-name="T4"> в перечень жизненно необходимых и важнейших лекарственных препаратов:</text:span></text:p>
      <text:p text:style-name="P8"><text:tab/><text:change text:change-id="ct359395656"/><text:change-start text:change-id="ct359406368"/>Эко<text:change-end text:change-id="ct359406368"/><text:change-start text:change-id="ct359413648"/>цифол<text:change-end text:change-id="ct359413648"/> (МНН – <text:change text:change-id="ct359416976"/><text:change-start text:change-id="ct359389520"/>Ципрофлоксацин<text:change-end text:change-id="ct359389520"/>), <text:change text:change-id="ct359394304"/><text:change-start text:change-id="ct359398464"/>таблетки<text:change-end text:change-id="ct359398464"/><text:change-start text:change-id="ct359402936"/> покрытые пле<text:change-end text:change-id="ct359402936"/><text:change-start text:change-id="ct359407512"/>ночной оболочкой<text:change-end text:change-id="ct359407512"/>, <text:change-start text:change-id="ct359392328"/>500<text:change-end text:change-id="ct359392328"/><text:change-start text:change-id="ct359392848"/> мг<text:change-end text:change-id="ct359392848"/><text:change-start text:change-id="ct359400440"/>,<text:change-end text:change-id="ct359400440"/><text:change text:change-id="ct359393784"/><text:change text:change-id="ct359416248"/> <text:change-start text:change-id="ct359404600"/>5 шт. <text:change-end text:change-id="ct359404600"/>- <text:change-start text:change-id="ct359399504"/>упа<text:change-end text:change-id="ct359399504"/><text:change-start text:change-id="ct359390664"/>ковки ячейковые контурные<text:change-end text:change-id="ct359390664"/><text:change-start text:change-id="ct359412192"/> (2) <text:change-end text:change-id="ct359412192"/><text:change text:change-id="ct359413752"/><text:change text:change-id="ct359407824"/><text:change text:change-id="ct359394200"/><text:s/>— пачк<text:change text:change-id="ct359397736"/><text:change-start text:change-id="ct359393056"/>и<text:change-end text:change-id="ct359393056"/> <text:change text:change-id="ct359398048"/><text:change text:change-id="ct359390976"/><text:change text:change-id="ct359416560"/><text:change-start text:change-id="ct359396280"/>картонные<text:change-end text:change-id="ct359396280"/>, в размере <text:change text:change-id="ct359401168"/><text:change text:change-id="ct359421448"/><text:change text:change-id="ct359413024"/><text:change-start text:change-id="ct359392640"/>64,73<text:change-end text:change-id="ct359392640"/> руб.<text:change text:change-id="ct359410736"/><text:change-start text:change-id="ct359412608"/></text:p>
      <text:p text:style-name="P8"><text:tab/><text:change-end text:change-id="ct359412608"/>Предельн<text:change text:change-id="ct359409176"/><text:change-start text:change-id="ct359408656"/>ая<text:change-end text:change-id="ct359408656"/> отпускн<text:change text:change-id="ct359391704"/><text:change-start text:change-id="ct359398152"/>ая<text:change-end text:change-id="ct359398152"/> цен<text:change text:change-id="ct359408032"/><text:change-start text:change-id="ct359402000"/>а<text:change-end text:change-id="ct359402000"/> на указанны<text:change text:change-id="ct359408552"/><text:change-start text:change-id="ct359403248"/>й<text:change-end text:change-id="ct359403248"/> лекарственны<text:change text:change-id="ct359396592"/><text:change-start text:change-id="ct359411360"/>й<text:change-end text:change-id="ct359411360"/> препарат не согласовыва<text:change text:change-id="ct359407928"/><text:change-start text:change-id="ct359410632"/>е<text:change-end text:change-id="ct359410632"/>тся по следующим основаниям.</text:p>
      <text:p text:style-name="P9"><text:tab/>При проведении экономического анализа ФАС России выявлено, что рост зарегистрированн<text:change text:change-id="ct359411776"/><text:change-start text:change-id="ct359421344"/>ой<text:change-end text:change-id="ct359421344"/> предельн<text:change text:change-id="ct359415624"/><text:change-start text:change-id="ct359403976"/>ой<text:change-end text:change-id="ct359403976"/> отпускн<text:change text:change-id="ct359400128"/><text:change-start text:change-id="ct359394824"/>ой<text:change-end text:change-id="ct359394824"/> цен<text:change text:change-id="ct359402416"/><text:change-start text:change-id="ct359410528"/>ы<text:change-end text:change-id="ct359410528"/> на вышеуказанны<text:change text:change-id="ct359392224"/><text:change-start text:change-id="ct359392120"/>й<text:change-end text:change-id="ct359392120"/> препарат заявлен производителем в размере <text:change text:change-id="ct359413336"/><text:change-start text:change-id="ct359409488"/>20<text:change-end text:change-id="ct359409488"/><text:change text:change-id="ct359413960"/><text:change-start text:change-id="ct359403144"/>,1<text:change-end text:change-id="ct359403144"/><text:change-start text:change-id="ct359408864"/>1<text:change-end text:change-id="ct359408864"/>%. При этом, из расчетов величины удорожания, представленных производителем в приложении № 5 к <text:span text:style-name="T1">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13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text:change text:change-id="ct359420200"/><text:change-start text:change-id="ct359421136"/>20<text:change-end text:change-id="ct359421136"/><text:change-start text:change-id="ct359417912"/>,1<text:change-end text:change-id="ct359417912"/><text:change-start text:change-id="ct359420304"/>1<text:change-end text:change-id="ct359420304"/>%.<text:change text:change-id="ct359414896"/><text:change text:change-id="ct359395552"/><text:change text:change-id="ct359391288"/></text:p>
      <text:p text:style-name="P28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 text:change-id="ct359405952"/><text:change text:change-id="ct359414064"/><text:change text:change-id="ct359400856"/><text:change text:change-id="ct359406888"/><text:change text:change-id="ct359397008"/><text:change text:change-id="ct359390040"/><text:change text:change-id="ct2084615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7B7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59407720" text:id="ct359407720">
            <text:insertion>
              <office:change-info>
                <dc:creator>&lt;анонимный&gt;</dc:creator>
                <dc:date>2016-05-24T10:07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59407720"/>2016-51963(1) <text:change-end text:change-id="ct35940772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9416872" text:id="ct359416872">
            <text:insertion>
              <office:change-info>
                <dc:creator>&lt;анонимный&gt;</dc:creator>
                <dc:date>2016-05-24T10:0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9416872"/>2016-51963(1) <text:change-end text:change-id="ct359416872"/></text:p></draw:text-box></draw:frame><draw:frame draw:style-name="Mfr2" draw:name="SpdBarcode" text:anchor-type="paragraph" svg:x="0cm" svg:width="3.6cm" svg:height="0.78cm" draw:z-index="1"><draw:image xlink:href="Pictures/10000201000000780000001A1F7B7D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6-07T12:10:07.84</dc:date>
    <meta:print-date>2015-10-23T11:01:52.59</meta:print-date>
    <meta:document-statistic meta:table-count="0" meta:image-count="1" meta:object-count="0" meta:page-count="1" meta:paragraph-count="72" meta:word-count="507" meta:character-count="3962"/>
    <meta:user-defined meta:name="Поле 1"/>
    <meta:user-defined meta:name="Поле 2"/>
    <meta:user-defined meta:name="Поле 3"/>
    <meta:user-defined meta:name="Поле 4"/>
  </office:meta>
</office:document-meta>
</file>