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3BA0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8efdd4-93aa-4e04-9b26-a6c175d7de98" text:name="BossProviderVariable"/>
      </text:user-field-decls>
      <text:p text:style-name="P15">РЕШЕНИЕ</text:p>
      <text:p text:style-name="P9">о <text:s/>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0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2">Федеральная антимонопольная служба рассмотрела документы, представленные письмом Минздрава России от </text:span><text:span text:style-name="T4">11.05.2016</text:span><text:span text:style-name="T2"> № 20-4-4011163-с, и приняла решение согласовать предельную отпускную цену </text:span><text:span text:style-name="T3">ОО</text:span><text:span text:style-name="T2">О «</text:span><text:span text:style-name="T3">Ист - Фарм</text:span><text:span text:style-name="T2">» (Россия), на следующий лекарственный препарат, включенный в перечень жизненно необходимых и важнейших лекарственных препаратов</text:span><text:span text:style-name="T1">:</text:span></text:p>
      <text:p text:style-name="P16"><text:span text:style-name="T1"><text:tab/>Натрия хлорид (МНН — Натрия хлорид), раствор для инфузий, 0,9 %, 50 мл — 1 - 96 бутылок, бутылки полиэтиленовые (1) — ящики картонные, в размере <text:s text:c="3"/>12,38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3BA0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513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1343(1) </text:p></draw:text-box></draw:frame><draw:frame draw:style-name="Mfr2" draw:name="SpdBarcode" text:anchor-type="paragraph" svg:x="0cm" svg:width="3.6cm" svg:height="0.78cm" draw:z-index="1"><draw:image xlink:href="Pictures/10000201000000780000001A373BA08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19M28S</meta:editing-duration>
    <meta:editing-cycles>12</meta:editing-cycles>
    <dc:date>2016-06-07T12:11:10.49</dc:date>
    <meta:document-statistic meta:table-count="0" meta:image-count="1" meta:object-count="0" meta:page-count="1" meta:paragraph-count="9" meta:word-count="126" meta:character-count="1044"/>
    <meta:user-defined meta:name="Поле 1"/>
    <meta:user-defined meta:name="Поле 2"/>
    <meta:user-defined meta:name="Поле 3"/>
    <meta:user-defined meta:name="Поле 4"/>
  </office:meta>
</office:document-meta>
</file>