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CF3B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9cc6e0-e621-455b-afcd-28cd0b729ff2" text:name="BossProviderVariable"/>
      </text:user-field-decls>
      <text:p text:style-name="P13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3.05.2016 № 20-4-4011472-с, и приняла решение о согласовании предельных отпускных цен ООО «Нанолек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Клопидогрел-НАНОЛЕК (МНН — Клопидогрел), таблетки покрытые пленочной оболочкой, 75 мг, 7 шт., - упаковки ячейковые контурные (2) - пачки картонные в размере 520,00 руб.</text:p>
      <text:p text:style-name="P14"><text:span text:style-name="T2"><text:tab/>2. Клопидогрел-НАНОЛЕК (МНН — Клопидогрел), таблетки покрытые пленочной оболочкой, 75 мг, 7 шт., - упаковки ячейковые контурные (4) - пачки картонные в размере 840,0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CF3B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1877(1) </text:p></draw:text-box></draw:frame><draw:frame draw:style-name="Mfr2" draw:name="SpdBarcode" text:anchor-type="paragraph" svg:x="0cm" svg:width="3.6cm" svg:height="0.78cm" draw:z-index="1"><draw:image xlink:href="Pictures/10000201000000780000001A2ACF3B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4:38:12.95</meta:creation-date>
    <meta:generator>OpenOffice.org/3.4.1$Win32 OpenOffice.org_project/341m1$Build-9593</meta:generator>
    <meta:editing-duration>P0D</meta:editing-duration>
    <meta:editing-cycles>1</meta:editing-cycles>
    <dc:date>2016-06-07T12:12:30.93</dc:date>
    <meta:document-statistic meta:table-count="0" meta:image-count="1" meta:object-count="0" meta:page-count="1" meta:paragraph-count="10" meta:word-count="145" meta:character-count="1214"/>
    <meta:user-defined meta:name="Поле 1"/>
    <meta:user-defined meta:name="Поле 2"/>
    <meta:user-defined meta:name="Поле 3"/>
    <meta:user-defined meta:name="Поле 4"/>
  </office:meta>
</office:document-meta>
</file>