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F276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end" style:justify-single-word="false"/>
      <style:text-properties fo:font-size="14pt" fo:language="ru" fo:country="RU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left="9.502cm" fo:margin-right="0cm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9" style:family="text">
      <style:text-properties style:font-name="Times New Roman1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a63334-6cb3-47de-9cbe-47ab3a514fe6" text:name="BossProviderVariable"/>
      </text:user-field-decls>
      <text:p text:style-name="P22">РЕШЕНИЕ</text:p>
      <text:p text:style-name="P9">об отказе в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2"/>
      <text:p text:style-name="P15"><text:span text:style-name="T2"><text:tab/></text:span><text:span text:style-name="T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3.05.2016 № 20-4-4010215-с, и приняла решение об отказе в согласовании предельной отпускной цены </text:span><text:span text:style-name="T6">держателя или владельца регистрационного удостоверения лекарственного препарата «ЭВЕР Нейро Фарма ГмбХ» (Австрия), производства и упаковка (первичная и вторичная) «Сенекси» (Франция), организация, осуществляющая выпускающий контроль качества «ЭВЕР Нейро Фарма ГмбХ» (Австр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21"><text:tab/>Тахибен (МНН — Урапидил), раствор для внутривенного введения, 5 мг/мл, <text:s/>5 мл — ампулы (5) - пачка картонная, в размере 576,79 руб. (регистрационное удостоверение (далее - РУ) — № ЛП-003337).</text:p>
      <text:p text:style-name="P17"><text:tab/>Предельная отпускная цена на указанный лекарственный препарат не <text:span text:style-name="T10">согласовывается</text:span> по следующим основаниям.</text:p>
      <text:p text:style-name="P16"><text:span text:style-name="T1"><text:tab/>В соответствии с пунктом 20</text:span><text:span text:style-name="T9"> Методики</text:span><text:span text:style-name="T4"> расчета устанавливаемых </text:span><text:span text:style-name="T4">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 (далее — Методика), п</text:span><text:span text:style-name="T9">ри расчете предельной отпускной цены иностранного производителя на лекарственный препарат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не допускается увеличения стоимости одной лекарственной формы. </text:span></text:p>
      <text:p text:style-name="P18"><text:span text:style-name="T3"><text:tab/>При проведении экономического анализа установлено, что на лекарственный препарат Т</text:span><text:span text:style-name="T8">ахибен (МНН — Урапидил), раствор для внутривенного введения, 5 мг/мл, 10 мл — ампулы (5) - пачка картонная, РУ № ЛП-003337 зарегистрирована предельная отпускная цена в размере 772,42 рублей, что составляет 15,45 руб. за 1 мл </text:span><text:span text:style-name="T3">(приказ Минздрава от 22.03.2016 № 167/20-16). Таким образом, заявленная к регистрации предельная отпускная цена в рамках одного регистрационного удостоверения превышает ранее зарегистрированную предельную отпускную цену из расчета стоимости одной лекарственной формы.</text:span></text:p>
      <text:p text:style-name="P23"><text:soft-page-break/><text:span text:style-name="T7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F276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17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1799(1) </text:p></draw:text-box></draw:frame><draw:frame draw:style-name="Mfr2" draw:name="SpdBarcode" text:anchor-type="paragraph" svg:x="0cm" svg:width="3.6cm" svg:height="0.78cm" draw:z-index="2"><draw:image xlink:href="Pictures/10000201000000780000001AC0F276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1:05:55.34</meta:creation-date>
    <meta:generator>OpenOffice.org/3.4.1$Win32 OpenOffice.org_project/341m1$Build-9593</meta:generator>
    <meta:editing-duration>PT18M</meta:editing-duration>
    <meta:editing-cycles>2</meta:editing-cycles>
    <dc:date>2016-06-07T12:14:16.08</dc:date>
    <meta:document-statistic meta:table-count="0" meta:image-count="1" meta:object-count="0" meta:page-count="2" meta:paragraph-count="13" meta:word-count="371" meta:character-count="3150"/>
    <meta:user-defined meta:name="Поле 1"/>
    <meta:user-defined meta:name="Поле 2"/>
    <meta:user-defined meta:name="Поле 3"/>
    <meta:user-defined meta:name="Поле 4"/>
  </office:meta>
</office:document-meta>
</file>