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5A21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6" style:family="paragraph" style:parent-style-name="Header" style:master-page-name="">
      <style:paragraph-properties fo:text-align="end" style:justify-single-word="false" style:page-number="auto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style:page-number="auto"/>
      <style:text-properties fo:font-size="14pt"/>
    </style:style>
    <style:style style:name="P32" style:family="paragraph" style:parent-style-name="Text_20_body">
      <style:text-properties fo:font-size="14pt"/>
    </style:style>
    <style:style style:name="P3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font-variant="normal" fo:text-transform="none" style:font-name="Times New Roman1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ru" fo:country="RU"/>
    </style:style>
    <style:style style:name="T15" style:family="text">
      <style:text-properties fo:font-variant="normal" fo:text-transform="none" style:font-name="Times New Roman"/>
    </style:style>
    <style:style style:name="T16" style:family="text">
      <style:text-properties fo:font-variant="normal" fo:text-transform="none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9394512" text:id="ct359394512">
          <text:deletion>
            <office:change-info>
              <dc:creator>&lt;анонимный&gt;</dc:creator>
              <dc:date>2016-06-07T12:1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363211992" text:id="ct363211992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1">28</text:span></text:p>
          </text:deletion>
        </text:changed-region>
        <text:changed-region xml:id="ct363221872" text:id="ct363221872">
          <text:insertion>
            <office:change-info>
              <dc:creator>&lt;анонимный&gt;</dc:creator>
              <dc:date>2016-05-24T11:22:00</dc:date>
            </office:change-info>
          </text:insertion>
        </text:changed-region>
        <text:changed-region xml:id="ct363222080" text:id="ct363222080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3</text:span></text:p>
          </text:deletion>
        </text:changed-region>
        <text:changed-region xml:id="ct363202632" text:id="ct363202632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63220416" text:id="ct363220416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6125</text:span></text:p>
          </text:deletion>
        </text:changed-region>
        <text:changed-region xml:id="ct363220520" text:id="ct363220520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0</text:span></text:p>
          </text:deletion>
        </text:changed-region>
        <text:changed-region xml:id="ct363221352" text:id="ct363221352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63218752" text:id="ct363218752">
          <text:insertion>
            <office:change-info>
              <dc:creator>&lt;анонимный&gt;</dc:creator>
              <dc:date>2016-05-24T11:22:00</dc:date>
            </office:change-info>
          </text:insertion>
        </text:changed-region>
        <text:changed-region xml:id="ct363214488" text:id="ct36321448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63214696" text:id="ct363214696">
          <text:insertion>
            <office:change-info>
              <dc:creator>&lt;анонимный&gt;</dc:creator>
              <dc:date>2016-05-24T11:27:00</dc:date>
            </office:change-info>
          </text:insertion>
        </text:changed-region>
        <text:changed-region xml:id="ct363217816" text:id="ct36321781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63215736" text:id="ct363215736">
          <text:insertion>
            <office:change-info>
              <dc:creator>&lt;анонимный&gt;</dc:creator>
              <dc:date>2016-05-24T11:27:00</dc:date>
            </office:change-info>
          </text:insertion>
        </text:changed-region>
        <text:changed-region xml:id="ct363220936" text:id="ct36322093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ы</text:span></text:p>
          </text:deletion>
        </text:changed-region>
        <text:changed-region xml:id="ct363191088" text:id="ct363191088">
          <text:insertion>
            <office:change-info>
              <dc:creator>&lt;анонимный&gt;</dc:creator>
              <dc:date>2016-05-24T11:27:00</dc:date>
            </office:change-info>
          </text:insertion>
        </text:changed-region>
        <text:changed-region xml:id="ct363212616" text:id="ct363212616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» (Россия)</text:span></text:p>
          </text:deletion>
        </text:changed-region>
        <text:changed-region xml:id="ct363220104" text:id="ct363220104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Анжеро-Судженский химико-фармацевтический завод</text:span></text:p>
          </text:deletion>
        </text:changed-region>
        <text:changed-region xml:id="ct363221040" text:id="ct363221040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О «</text:span></text:p>
          </text:deletion>
        </text:changed-region>
        <text:changed-region xml:id="ct363202112" text:id="ct36320211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</text:span></text:p>
          </text:deletion>
        </text:changed-region>
        <text:changed-region xml:id="ct363191712" text:id="ct363191712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О</text:span></text:p>
          </text:deletion>
        </text:changed-region>
        <text:changed-region xml:id="ct363223016" text:id="ct363223016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63218960" text:id="ct363218960">
          <text:insertion>
            <office:change-info>
              <dc:creator>&lt;анонимный&gt;</dc:creator>
              <dc:date>2016-05-24T11:27:00</dc:date>
            </office:change-info>
          </text:insertion>
        </text:changed-region>
        <text:changed-region xml:id="ct363216360" text:id="ct363216360">
          <text:insertion>
            <office:change-info>
              <dc:creator>&lt;анонимный&gt;</dc:creator>
              <dc:date>2016-05-16T12:59:00</dc:date>
            </office:change-info>
          </text:insertion>
        </text:changed-region>
        <text:changed-region xml:id="ct363218336" text:id="ct36321833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й</text:span></text:p>
          </text:deletion>
        </text:changed-region>
        <text:changed-region xml:id="ct363216464" text:id="ct363216464">
          <text:insertion>
            <office:change-info>
              <dc:creator>&lt;анонимный&gt;</dc:creator>
              <dc:date>2016-05-24T11:28:00</dc:date>
            </office:change-info>
          </text:insertion>
        </text:changed-region>
        <text:changed-region xml:id="ct363218232" text:id="ct36321823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63217608" text:id="ct363217608">
          <text:insertion>
            <office:change-info>
              <dc:creator>&lt;анонимный&gt;</dc:creator>
              <dc:date>2016-05-24T11:28:00</dc:date>
            </office:change-info>
          </text:insertion>
        </text:changed-region>
        <text:changed-region xml:id="ct363202736" text:id="ct36320273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63217712" text:id="ct363217712">
          <text:insertion>
            <office:change-info>
              <dc:creator>&lt;анонимный&gt;</dc:creator>
              <dc:date>2016-05-24T11:28:00</dc:date>
            </office:change-info>
          </text:insertion>
        </text:changed-region>
        <text:changed-region xml:id="ct363216152" text:id="ct36321615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63215112" text:id="ct36321511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63215424" text:id="ct363215424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63208456" text:id="ct363208456">
          <text:insertion>
            <office:change-info>
              <dc:creator>&lt;анонимный&gt;</dc:creator>
              <dc:date>2016-05-24T11:28:00</dc:date>
            </office:change-info>
          </text:insertion>
        </text:changed-region>
        <text:changed-region xml:id="ct363222184" text:id="ct363222184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63221768" text:id="ct363221768">
          <text:insertion>
            <office:change-info>
              <dc:creator>&lt;анонимный&gt;</dc:creator>
              <dc:date>2016-05-24T11:28:00</dc:date>
            </office:change-info>
          </text:insertion>
        </text:changed-region>
        <text:changed-region xml:id="ct363212720" text:id="ct363212720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63213136" text:id="ct363213136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63217400" text:id="ct363217400">
          <text:insertion>
            <office:change-info>
              <dc:creator>&lt;анонимный&gt;</dc:creator>
              <dc:date>2016-05-24T11:28:00</dc:date>
            </office:change-info>
          </text:insertion>
        </text:changed-region>
        <text:changed-region xml:id="ct363203568" text:id="ct363203568">
          <text:insertion>
            <office:change-info>
              <dc:creator>&lt;анонимный&gt;</dc:creator>
              <dc:date>2016-05-24T11:29:00</dc:date>
            </office:change-info>
          </text:insertion>
        </text:changed-region>
        <text:changed-region xml:id="ct363219896" text:id="ct363219896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63220000" text:id="ct363220000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63220728" text:id="ct363220728">
          <text:deletion>
            <office:change-info>
              <dc:creator>&lt;анонимный&gt;</dc:creator>
              <dc:date>2016-04-26T13:18:00</dc:date>
            </office:change-info>
            <text:p text:style-name="P8">2 шт.</text:p>
          </text:deletion>
        </text:changed-region>
        <text:changed-region xml:id="ct363214800" text:id="ct363214800">
          <text:deletion>
            <office:change-info>
              <dc:creator>&lt;анонимный&gt;</dc:creator>
              <dc:date>2016-05-16T13:02:00</dc:date>
            </office:change-info>
            <text:p text:style-name="P8">1</text:p>
          </text:deletion>
        </text:changed-region>
        <text:changed-region xml:id="ct363221560" text:id="ct363221560">
          <text:insertion>
            <office:change-info>
              <dc:creator>&lt;анонимный&gt;</dc:creator>
              <dc:date>2016-05-24T11:29:00</dc:date>
            </office:change-info>
          </text:insertion>
        </text:changed-region>
        <text:changed-region xml:id="ct363221664" text:id="ct363221664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63220832" text:id="ct363220832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63216568" text:id="ct363216568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63215840" text:id="ct363215840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63215944" text:id="ct363215944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63217296" text:id="ct363217296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63202944" text:id="ct363202944">
          <text:deletion>
            <office:change-info>
              <dc:creator>&lt;анонимный&gt;</dc:creator>
              <dc:date>2016-05-16T13:02:00</dc:date>
            </office:change-info>
            <text:p text:style-name="P8">картон</text:p>
          </text:deletion>
        </text:changed-region>
        <text:changed-region xml:id="ct363203464" text:id="ct363203464">
          <text:deletion>
            <office:change-info>
              <dc:creator>&lt;анонимный&gt;</dc:creator>
              <dc:date>2016-05-24T11:29:00</dc:date>
            </office:change-info>
            <text:p text:style-name="P8"><text:s/></text:p>
          </text:deletion>
        </text:changed-region>
        <text:changed-region xml:id="ct363203672" text:id="ct363203672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63223120" text:id="ct363223120">
          <text:deletion>
            <office:change-info>
              <dc:creator>&lt;анонимный&gt;</dc:creator>
              <dc:date>2016-05-24T11:29:00</dc:date>
            </office:change-info>
            <text:p text:style-name="P8">пачк</text:p>
          </text:deletion>
        </text:changed-region>
        <text:changed-region xml:id="ct363201800" text:id="ct363201800">
          <text:insertion>
            <office:change-info>
              <dc:creator>&lt;анонимный&gt;</dc:creator>
              <dc:date>2016-05-24T11:29:00</dc:date>
            </office:change-info>
          </text:insertion>
        </text:changed-region>
        <text:changed-region xml:id="ct363222496" text:id="ct363222496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63222392" text:id="ct363222392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63223328" text:id="ct363223328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63200240" text:id="ct363200240">
          <text:insertion>
            <office:change-info>
              <dc:creator>&lt;анонимный&gt;</dc:creator>
              <dc:date>2016-05-24T11:30:00</dc:date>
            </office:change-info>
          </text:insertion>
        </text:changed-region>
        <text:changed-region xml:id="ct363222288" text:id="ct363222288">
          <text:deletion>
            <office:change-info>
              <dc:creator>&lt;анонимный&gt;</dc:creator>
              <dc:date>2016-05-24T11:28:00</dc:date>
            </office:change-info>
            <text:p text:style-name="P8"/>
            <text:p text:style-name="P8"><text:tab/></text:p>
          </text:deletion>
        </text:changed-region>
        <text:changed-region xml:id="ct363222912" text:id="ct363222912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63223224" text:id="ct363223224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5">ая</text:span></text:p>
          </text:deletion>
        </text:changed-region>
        <text:changed-region xml:id="ct363222808" text:id="ct363222808">
          <text:insertion>
            <office:change-info>
              <dc:creator>&lt;анонимный&gt;</dc:creator>
              <dc:date>2016-05-24T11:30:00</dc:date>
            </office:change-info>
          </text:insertion>
        </text:changed-region>
        <text:changed-region xml:id="ct363190776" text:id="ct363190776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5">ая</text:span></text:p>
          </text:deletion>
        </text:changed-region>
        <text:changed-region xml:id="ct363191400" text:id="ct363191400">
          <text:insertion>
            <office:change-info>
              <dc:creator>&lt;анонимный&gt;</dc:creator>
              <dc:date>2016-05-24T11:30:00</dc:date>
            </office:change-info>
          </text:insertion>
        </text:changed-region>
        <text:changed-region xml:id="ct363214904" text:id="ct363214904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5">а</text:span></text:p>
          </text:deletion>
        </text:changed-region>
        <text:changed-region xml:id="ct363195352" text:id="ct363195352">
          <text:insertion>
            <office:change-info>
              <dc:creator>&lt;анонимный&gt;</dc:creator>
              <dc:date>2016-05-24T11:30:00</dc:date>
            </office:change-info>
          </text:insertion>
        </text:changed-region>
        <text:changed-region xml:id="ct363211368" text:id="ct363211368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5">й</text:span></text:p>
          </text:deletion>
        </text:changed-region>
        <text:changed-region xml:id="ct363218648" text:id="ct363218648">
          <text:insertion>
            <office:change-info>
              <dc:creator>&lt;анонимный&gt;</dc:creator>
              <dc:date>2016-05-24T11:30:00</dc:date>
            </office:change-info>
          </text:insertion>
        </text:changed-region>
        <text:changed-region xml:id="ct363202840" text:id="ct363202840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5">й</text:span></text:p>
          </text:deletion>
        </text:changed-region>
        <text:changed-region xml:id="ct363202424" text:id="ct363202424">
          <text:insertion>
            <office:change-info>
              <dc:creator>&lt;анонимный&gt;</dc:creator>
              <dc:date>2016-05-24T11:30:00</dc:date>
            </office:change-info>
          </text:insertion>
        </text:changed-region>
        <text:changed-region xml:id="ct363221144" text:id="ct363221144">
          <text:deletion>
            <office:change-info>
              <dc:creator>&lt;анонимный&gt;</dc:creator>
              <dc:date>2016-05-17T09:22:00</dc:date>
            </office:change-info>
            <text:p text:style-name="P9"><text:span text:style-name="T5">е</text:span></text:p>
          </text:deletion>
        </text:changed-region>
        <text:changed-region xml:id="ct363220624" text:id="ct363220624">
          <text:insertion>
            <office:change-info>
              <dc:creator>&lt;анонимный&gt;</dc:creator>
              <dc:date>2016-05-24T11:30:00</dc:date>
            </office:change-info>
          </text:insertion>
        </text:changed-region>
        <text:changed-region xml:id="ct363220208" text:id="ct363220208">
          <text:deletion>
            <office:change-info>
              <dc:creator>&lt;анонимный&gt;</dc:creator>
              <dc:date>2016-05-24T11:31:00</dc:date>
            </office:change-info>
            <text:p text:style-name="P9"><text:span text:style-name="T5">%.</text:span></text:p>
          </text:deletion>
        </text:changed-region>
        <text:changed-region xml:id="ct363220312" text:id="ct363220312">
          <text:deletion>
            <office:change-info>
              <dc:creator>&lt;анонимный&gt;</dc:creator>
              <dc:date>2016-04-26T13:24:00</dc:date>
            </office:change-info>
            <text:p text:style-name="P9"><text:span text:style-name="T5">20,1</text:span></text:p>
          </text:deletion>
        </text:changed-region>
        <text:changed-region xml:id="ct363203880" text:id="ct363203880">
          <text:deletion>
            <office:change-info>
              <dc:creator>&lt;анонимный&gt;</dc:creator>
              <dc:date>2016-05-24T11:31:00</dc:date>
            </office:change-info>
            <text:p text:style-name="P9"><text:span text:style-name="T5">%. При этом, из расчетов величины удорожания, представленных производителем в приложении № 5 к Методике </text:span><text:span text:style-name="T6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5"> </text:span><text:span text:style-name="T6">утвержденной постановлением Правительства Российской Федерации от 15 сентября 2015 г. № 979 (далее — Методика),</text:span><text:span text:style-name="T5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span></text:p>
          </text:deletion>
        </text:changed-region>
        <text:changed-region xml:id="ct363203776" text:id="ct363203776">
          <text:deletion>
            <office:change-info>
              <dc:creator>&lt;анонимный&gt;</dc:creator>
              <dc:date>2016-05-13T12:33:00</dc:date>
            </office:change-info>
            <text:p text:style-name="P9"><text:span text:style-name="T5"> </text:span></text:p>
          </text:deletion>
        </text:changed-region>
        <text:changed-region xml:id="ct363216776" text:id="ct363216776">
          <text:deletion>
            <office:change-info>
              <dc:creator>&lt;анонимный&gt;</dc:creator>
              <dc:date>2016-04-26T13:24:00</dc:date>
            </office:change-info>
            <text:p text:style-name="P9"><text:span text:style-name="T5">20,1</text:span></text:p>
          </text:deletion>
        </text:changed-region>
        <text:changed-region xml:id="ct363213448" text:id="ct363213448">
          <text:deletion>
            <office:change-info>
              <dc:creator>&lt;анонимный&gt;</dc:creator>
              <dc:date>2016-05-24T11:31:00</dc:date>
            </office:change-info>
            <text:p text:style-name="P9"><text:span text:style-name="T5"><text:s/>препарат заявлен производителем в размере </text:span></text:p>
          </text:deletion>
        </text:changed-region>
        <text:changed-region xml:id="ct363203256" text:id="ct363203256">
          <text:deletion>
            <office:change-info>
              <dc:creator>&lt;анонимный&gt;</dc:creator>
              <dc:date>2016-05-13T12:33:00</dc:date>
            </office:change-info>
            <text:p text:style-name="P9"><text:span text:style-name="T5">й</text:span></text:p>
          </text:deletion>
        </text:changed-region>
        <text:changed-region xml:id="ct363218544" text:id="ct363218544">
          <text:deletion>
            <office:change-info>
              <dc:creator>&lt;анонимный&gt;</dc:creator>
              <dc:date>2016-05-24T11:31:00</dc:date>
            </office:change-info>
            <text:p text:style-name="P9"><text:span text:style-name="T5"><text:s/>на вышеуказанны</text:span></text:p>
          </text:deletion>
        </text:changed-region>
        <text:changed-region xml:id="ct363203984" text:id="ct363203984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5">ы</text:span></text:p>
          </text:deletion>
        </text:changed-region>
        <text:changed-region xml:id="ct363212200" text:id="ct363212200">
          <text:deletion>
            <office:change-info>
              <dc:creator>&lt;анонимный&gt;</dc:creator>
              <dc:date>2016-05-24T11:31:00</dc:date>
            </office:change-info>
            <text:p text:style-name="P9"><text:span text:style-name="T5"><text:s/>цен</text:span></text:p>
          </text:deletion>
        </text:changed-region>
        <text:changed-region xml:id="ct363212096" text:id="ct363212096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5">ой</text:span></text:p>
          </text:deletion>
        </text:changed-region>
        <text:changed-region xml:id="ct363216672" text:id="ct363216672">
          <text:deletion>
            <office:change-info>
              <dc:creator>&lt;анонимный&gt;</dc:creator>
              <dc:date>2016-05-24T11:31:00</dc:date>
            </office:change-info>
            <text:p text:style-name="P9"><text:span text:style-name="T5"><text:s/>отпускн</text:span></text:p>
          </text:deletion>
        </text:changed-region>
        <text:changed-region xml:id="ct363219168" text:id="ct363219168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5">ой</text:span></text:p>
          </text:deletion>
        </text:changed-region>
        <text:changed-region xml:id="ct363219064" text:id="ct363219064">
          <text:deletion>
            <office:change-info>
              <dc:creator>&lt;анонимный&gt;</dc:creator>
              <dc:date>2016-05-24T11:31:00</dc:date>
            </office:change-info>
            <text:p text:style-name="P9"><text:span text:style-name="T5"><text:s/>предельн</text:span></text:p>
          </text:deletion>
        </text:changed-region>
        <text:changed-region xml:id="ct363203048" text:id="ct363203048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5">ой</text:span></text:p>
          </text:deletion>
        </text:changed-region>
        <text:changed-region xml:id="ct363203360" text:id="ct363203360">
          <text:deletion>
            <office:change-info>
              <dc:creator>&lt;анонимный&gt;</dc:creator>
              <dc:date>2016-05-24T11:31:00</dc:date>
            </office:change-info>
            <text:p text:style-name="P9"><text:span text:style-name="T5"/></text:p>
            <text:p text:style-name="P9"><text:tab/>При проведении экономического анализа ФАС России выявлено, что рост зарегистрированн</text:p>
          </text:deletion>
        </text:changed-region>
        <text:changed-region xml:id="ct363219584" text:id="ct363219584">
          <text:deletion>
            <office:change-info>
              <dc:creator>&lt;анонимный&gt;</dc:creator>
              <dc:date>2016-05-13T12:42:00</dc:date>
            </office:change-info>
            <text:p text:style-name="P10"/>
            <text:p text:style-name="P10"><text:tab/></text:p>
          </text:deletion>
        </text:changed-region>
        <text:changed-region xml:id="ct363213344" text:id="ct363213344">
          <text:deletion>
            <office:change-info>
              <dc:creator>&lt;анонимный&gt;</dc:creator>
              <dc:date>2016-05-13T12:34:00</dc:date>
            </office:change-info>
            <text:p text:style-name="P10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63218440" text:id="ct363218440">
          <text:insertion>
            <office:change-info>
              <dc:creator>&lt;анонимный&gt;</dc:creator>
              <dc:date>2016-05-24T11:31:00</dc:date>
            </office:change-info>
          </text:insertion>
        </text:changed-region>
        <text:changed-region xml:id="ct363219272" text:id="ct363219272">
          <text:insertion>
            <office:change-info>
              <dc:creator>&lt;анонимный&gt;</dc:creator>
              <dc:date>2016-05-16T13:08:00</dc:date>
            </office:change-info>
          </text:insertion>
        </text:changed-region>
        <text:changed-region xml:id="ct363219688" text:id="ct363219688">
          <text:deletion>
            <office:change-info>
              <dc:creator>&lt;анонимный&gt;</dc:creator>
              <dc:date>2016-06-07T12:18:00</dc:date>
            </office:change-info>
            <text:p text:style-name="P11"/>
            <text:p text:style-name="P11"/>
            <text:p text:style-name="P11"/>
            <text:p text:style-name="P11"/>
            <text:p text:style-name="P12">А.Б. Кашеваров</text:p>
            <text:p text:style-name="P13"/>
            <text:p text:style-name="P13"/>
            <text:p text:style-name="P14"/>
          </text:deletion>
        </text:changed-region>
        <text:changed-region xml:id="ct363195976" text:id="ct363195976">
          <text:deletion>
            <office:change-info>
              <dc:creator>&lt;анонимный&gt;</dc:creator>
              <dc:date>2016-05-16T13:11:00</dc:date>
            </office:change-info>
            <text:p text:style-name="P14"/>
            <text:p text:style-name="P13"/>
          </text:deletion>
        </text:changed-region>
        <text:changed-region xml:id="ct363198576" text:id="ct363198576">
          <text:deletion>
            <office:change-info>
              <dc:creator>&lt;анонимный&gt;</dc:creator>
              <dc:date>2016-04-26T13:24:00</dc:date>
            </office:change-info>
            <text:p text:style-name="P13"/>
            <text:p text:style-name="P13"/>
          </text:deletion>
        </text:changed-region>
        <text:changed-region xml:id="ct363204192" text:id="ct363204192">
          <text:deletion>
            <office:change-info>
              <dc:creator>&lt;анонимный&gt;</dc:creator>
              <dc:date>2016-04-19T16:23:00</dc:date>
            </office:change-info>
            <text:p text:style-name="P13"/>
            <text:p text:style-name="P13"/>
          </text:deletion>
        </text:changed-region>
        <text:changed-region xml:id="ct363213240" text:id="ct363213240">
          <text:deletion>
            <office:change-info>
              <dc:creator>&lt;анонимный&gt;</dc:creator>
              <dc:date>2016-04-26T13:24:00</dc:date>
            </office:change-info>
            <text:p text:style-name="P13"/>
            <text:p text:style-name="P13"/>
          </text:deletion>
        </text:changed-region>
        <text:changed-region xml:id="ct363218128" text:id="ct363218128">
          <text:deletion>
            <office:change-info>
              <dc:creator>&lt;анонимный&gt;</dc:creator>
              <dc:date>2016-05-16T13:11:00</dc:date>
            </office:change-info>
            <text:p text:style-name="P13"/>
            <text:p text:style-name="P14"/>
          </text:deletion>
        </text:changed-region>
        <text:changed-region xml:id="ct359403768" text:id="ct359403768">
          <text:deletion>
            <office:change-info>
              <dc:creator>&lt;анонимный&gt;</dc:creator>
              <dc:date>2016-06-07T12:18:00</dc:date>
            </office:change-info>
            <text:p text:style-name="P14">Д.С. Филин,</text:p>
            <text:p text:style-name="P14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5f9df1-3f44-4407-b42d-fa4a6de361df" text:name="BossProviderVariable"/>
      </text:user-field-decls>
      <text:p text:style-name="P1"><text:change text:change-id="ct359394512"/>РЕШЕНИЕ</text:p>
      <text:p text:style-name="P19">об отказе в <text:s/>согласовании <text:span text:style-name="T10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> </text:p>
      <text:p text:style-name="P7"><text:span text:style-name="T4"><text:tab/>В соответствии с пунктами 8 и </text:span><text:span text:style-name="T14">подпунктом «а» пункта </text:span><text:span text:style-name="T4">19</text:span><text:span text:style-name="T13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63211992"/><text:change-start text:change-id="ct363221872"/><text:span text:style-name="T1">13</text:span><text:change-end text:change-id="ct363221872"/><text:span text:style-name="T2">.0</text:span><text:change text:change-id="ct363222080"/><text:change-start text:change-id="ct363202632"/><text:span text:style-name="T2">5</text:span><text:change-end text:change-id="ct363202632"/><text:span text:style-name="T2">.2016</text:span><text:span text:style-name="T1"> № 20-4-4</text:span><text:span text:style-name="T9">0</text:span><text:change text:change-id="ct363220416"/><text:change text:change-id="ct363220520"/><text:change-start text:change-id="ct363221352"/><text:span text:style-name="T9">1</text:span><text:span text:style-name="T2">0</text:span><text:change-end text:change-id="ct363221352"/><text:change-start text:change-id="ct363218752"/><text:span text:style-name="T2">513</text:span><text:change-end text:change-id="ct363218752"/><text:span text:style-name="T1">-с, и приняла решение об отказе в согласова</text:span><text:span text:style-name="T2">нии</text:span><text:span text:style-name="T1"> предельн</text:span><text:change text:change-id="ct363214488"/><text:change-start text:change-id="ct363214696"/><text:span text:style-name="T1">ой</text:span><text:change-end text:change-id="ct363214696"/><text:span text:style-name="T1"> отпускн</text:span><text:change text:change-id="ct363217816"/><text:change-start text:change-id="ct363215736"/><text:span text:style-name="T1">ой</text:span><text:change-end text:change-id="ct363215736"/><text:span text:style-name="T1"> цен</text:span><text:change text:change-id="ct363220936"/><text:change-start text:change-id="ct363191088"/><text:span text:style-name="T1">ы</text:span><text:change-end text:change-id="ct363191088"/><text:span text:style-name="T1"> </text:span><text:change text:change-id="ct363212616"/><text:change text:change-id="ct363220104"/><text:change text:change-id="ct363221040"/><text:change text:change-id="ct363202112"/><text:change text:change-id="ct363191712"/><text:change-start text:change-id="ct363223016"/><text:span text:style-name="T1">владельца или держателя регистрационного удостоверения ООО «</text:span><text:change-end text:change-id="ct363223016"/><text:change-start text:change-id="ct363218960"/><text:span text:style-name="T1">Люми</text:span><text:change-end text:change-id="ct363218960"/><text:change-start text:change-id="ct363216360"/><text:span text:style-name="T1">» (Россия)</text:span><text:change-end text:change-id="ct363216360"/><text:span text:style-name="T1">, </text:span><text:span text:style-name="T3">заявленн</text:span><text:change text:change-id="ct363218336"/><text:change-start text:change-id="ct363216464"/><text:span text:style-name="T3">ой</text:span><text:change-end text:change-id="ct363216464"/><text:span text:style-name="T3"> на перерегистрацию, </text:span><text:span text:style-name="T4">на следующи</text:span><text:change text:change-id="ct363218232"/><text:change-start text:change-id="ct363217608"/><text:span text:style-name="T4">й</text:span><text:change-end text:change-id="ct363217608"/><text:span text:style-name="T4"> лекарственны</text:span><text:change text:change-id="ct363202736"/><text:change-start text:change-id="ct363217712"/><text:span text:style-name="T4">й</text:span><text:change-end text:change-id="ct363217712"/><text:span text:style-name="T4"> препарат, включенны</text:span><text:change text:change-id="ct363216152"/><text:change-start text:change-id="ct363215112"/><text:span text:style-name="T4">е</text:span><text:change-end text:change-id="ct363215112"/><text:span text:style-name="T4"> в перечень жизненно необходимых и важнейших лекарственных препаратов:</text:span></text:p>
      <text:p text:style-name="P8"><text:tab/><text:change text:change-id="ct363215424"/><text:change-start text:change-id="ct363208456"/>Аскорбиновая кислота<text:change-end text:change-id="ct363208456"/> (МНН – <text:change text:change-id="ct363222184"/><text:change-start text:change-id="ct363221768"/>Аскорбиновая кислота<text:change-end text:change-id="ct363221768"/>), <text:change text:change-id="ct363212720"/><text:change-start text:change-id="ct363213136"/>порошок для приготовления раствора для <text:change-end text:change-id="ct363213136"/><text:change-start text:change-id="ct363217400"/>приема внутрь<text:change-end text:change-id="ct363217400"/>, <text:change-start text:change-id="ct363203568"/>2,5<text:change-end text:change-id="ct363203568"/><text:change-start text:change-id="ct363219896"/> г<text:change-end text:change-id="ct363219896"/><text:change-start text:change-id="ct363220000"/>,<text:change-end text:change-id="ct363220000"/><text:change text:change-id="ct363220728"/><text:change text:change-id="ct363214800"/> - <text:change-start text:change-id="ct363221560"/>пакеты из комбинированного термосвариваемого материала<text:change-end text:change-id="ct363221560"/><text:change-start text:change-id="ct363221664"/> (600) <text:change-end text:change-id="ct363221664"/><text:change text:change-id="ct363220832"/><text:change text:change-id="ct363216568"/><text:change text:change-id="ct363215840"/><text:s/>— <text:change text:change-id="ct363215944"/><text:change text:change-id="ct363217296"/><text:change text:change-id="ct363202944"/><text:change text:change-id="ct363203464"/><text:change text:change-id="ct363203672"/><text:change text:change-id="ct363223120"/><text:change-start text:change-id="ct363201800"/>пакеты полиэтиленовые<text:change-end text:change-id="ct363201800"/>, в размере <text:change text:change-id="ct363222496"/><text:change text:change-id="ct363222392"/><text:change text:change-id="ct363223328"/><text:change-start text:change-id="ct363200240"/><text:s text:c="9"/>2140,70<text:change-end text:change-id="ct363200240"/> руб.<text:change text:change-id="ct363222288"/><text:change-start text:change-id="ct363222912"/></text:p>
      <text:p text:style-name="P9"><text:span text:style-name="T5"><text:tab/></text:span><text:change-end text:change-id="ct363222912"/><text:span text:style-name="T5">Предельн</text:span><text:change text:change-id="ct363223224"/><text:change-start text:change-id="ct363222808"/><text:span text:style-name="T5">ая</text:span><text:change-end text:change-id="ct363222808"/><text:span text:style-name="T5"> отпускн</text:span><text:change text:change-id="ct363190776"/><text:change-start text:change-id="ct363191400"/><text:span text:style-name="T5">ая</text:span><text:change-end text:change-id="ct363191400"/><text:span text:style-name="T5"> цен</text:span><text:change text:change-id="ct363214904"/><text:change-start text:change-id="ct363195352"/><text:span text:style-name="T5">а</text:span><text:change-end text:change-id="ct363195352"/><text:span text:style-name="T5"> на указанны</text:span><text:change text:change-id="ct363211368"/><text:change-start text:change-id="ct363218648"/><text:span text:style-name="T5">й</text:span><text:change-end text:change-id="ct363218648"/><text:span text:style-name="T5"> лекарственны</text:span><text:change text:change-id="ct363202840"/><text:change-start text:change-id="ct363202424"/><text:span text:style-name="T5">й</text:span><text:change-end text:change-id="ct363202424"/><text:span text:style-name="T5"> препарат не согласовыва</text:span><text:change text:change-id="ct363221144"/><text:change-start text:change-id="ct363220624"/><text:span text:style-name="T5">е</text:span><text:change-end text:change-id="ct363220624"/><text:span text:style-name="T5">тся по следующим основаниям.</text:span><text:change text:change-id="ct363220208"/><text:change text:change-id="ct363220312"/><text:change text:change-id="ct363203880"/><text:change text:change-id="ct363203776"/><text:change text:change-id="ct363216776"/><text:change text:change-id="ct363213448"/><text:change text:change-id="ct363203256"/><text:change text:change-id="ct363218544"/><text:change text:change-id="ct363203984"/><text:change text:change-id="ct363212200"/><text:change text:change-id="ct363212096"/><text:change text:change-id="ct363216672"/><text:change text:change-id="ct363219168"/><text:change text:change-id="ct363219064"/><text:change text:change-id="ct363203048"/><text:change text:change-id="ct363203360"/></text:p>
      <text:p text:style-name="P10"><text:tab/><text:change text:change-id="ct363219584"/><text:change text:change-id="ct363213344"/><text:change-start text:change-id="ct363218440"/>Л<text:change-end text:change-id="ct363218440"/><text:change-start text:change-id="ct363219272"/>екарственный препарат <text:span text:style-name="T5">Аскорбиновая кислота (МНН – Аскорбиновая кислота), порошок для приготовления раствора для приема внутрь, 2,5 г. - пакеты из комбинированного термосвариваемого материала (600)</text:span> не относится к нижнесреднему ценовому сегменту стоимостью до 500 рублей, что противоречит требованиям подпункта «а» пункта 19 Правил.<text:change-end text:change-id="ct363219272"/></text:p>
      <text:p text:style-name="P27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 text:change-id="ct363219688"/><text:change text:change-id="ct363195976"/><text:change text:change-id="ct363198576"/><text:change text:change-id="ct363204192"/><text:change text:change-id="ct363213240"/><text:change text:change-id="ct363218128"/><text:change text:change-id="ct3594037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5A2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63204296" text:id="ct363204296">
            <text:insertion>
              <office:change-info>
                <dc:creator>&lt;анонимный&gt;</dc:creator>
                <dc:date>2016-05-24T11:1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63204296"/>2016-52225(2) <text:change-end text:change-id="ct3632042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3218024" text:id="ct363218024">
            <text:insertion>
              <office:change-info>
                <dc:creator>&lt;анонимный&gt;</dc:creator>
                <dc:date>2016-05-24T11:1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63218024"/>2016-52225(2) <text:change-end text:change-id="ct363218024"/></text:p></draw:text-box></draw:frame><draw:frame draw:style-name="Mfr2" draw:name="SpdBarcode" text:anchor-type="paragraph" svg:x="0cm" svg:width="3.6cm" svg:height="0.78cm" draw:z-index="1"><draw:image xlink:href="Pictures/10000201000000780000001A5B5A21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6-07T12:18:20.57</dc:date>
    <meta:print-date>2015-10-23T11:01:52.59</meta:print-date>
    <meta:document-statistic meta:table-count="0" meta:image-count="1" meta:object-count="0" meta:page-count="1" meta:paragraph-count="81" meta:word-count="559" meta:character-count="4402"/>
    <meta:user-defined meta:name="Поле 1"/>
    <meta:user-defined meta:name="Поле 2"/>
    <meta:user-defined meta:name="Поле 3"/>
    <meta:user-defined meta:name="Поле 4"/>
  </office:meta>
</office:document-meta>
</file>