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F5D2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variant="normal" fo:text-transform="none" fo:color="#000000" style:font-name="Times New Roman" style:font-size-asian="14pt" style:font-size-complex="14pt"/>
    </style:style>
    <style:style style:name="T5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4e36ce-09db-4526-bcdb-df15e04ac4e0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6 № 20-4-4011095-с, и приняла решение согласовать предельную отпускную цену держателя или владельца регистрационного удостоверения лекарственного препарата, <text:span text:style-name="T3">производства (все стадии)</text:span> «Эбботт <text:span text:style-name="T3">С.р.Л.» (Италия)</text:span>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5"><text:tab/></text:span><text:span text:style-name="T4">Клацид (МНН – Кларитромицин), порошок для приготовления суспензии для приема внутрь 125 мг|5 мл, 42.3 г - флакон (1) /в комплекте с ложкой дозировочной/ - пачка картонная</text:span><text:span text:style-name="T5">, в размере 283,1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F5D2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684(1) </text:p></draw:text-box></draw:frame><draw:frame draw:style-name="Mfr2" draw:name="SpdBarcode" text:anchor-type="paragraph" svg:x="0cm" svg:width="3.6cm" svg:height="0.78cm" draw:z-index="1"><draw:image xlink:href="Pictures/10000201000000780000001A10F5D2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57M45S</meta:editing-duration>
    <meta:editing-cycles>25</meta:editing-cycles>
    <dc:date>2016-06-07T12:19:11.43</dc:date>
    <meta:document-statistic meta:table-count="0" meta:image-count="1" meta:object-count="0" meta:page-count="1" meta:paragraph-count="9" meta:word-count="140" meta:character-count="1208"/>
    <meta:user-defined meta:name="Поле 1"/>
    <meta:user-defined meta:name="Поле 2"/>
    <meta:user-defined meta:name="Поле 3"/>
    <meta:user-defined meta:name="Поле 4"/>
  </office:meta>
</office:document-meta>
</file>