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8C75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9.36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italic" style:text-underline-style="solid" style:text-underline-width="auto" style:text-underline-color="font-color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63cm" style:auto-text-indent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/>
    </style:style>
    <style:style style:name="P38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</style:style>
    <style:style style:name="P4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Обычный">
      <style:paragraph-properties fo:text-align="justify" style:justify-single-word="false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1">
      <style:paragraph-properties fo:margin-left="-0.055cm" fo:margin-right="0cm" fo:margin-top="0cm" fo:margin-bottom="0cm" fo:line-height="100%" fo:text-align="justify" style:justify-single-word="false" fo:text-indent="1.363cm" style:auto-text-indent="false">
        <style:tab-stops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3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language="en" fo:country="US" fo:background-color="#ffffff" style:font-name-complex="Times New Roman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fo:language="ru" fo:country="RU" fo:background-color="transparen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fo:language="ru" fo:country="RU" style:text-underline-style="none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9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2" style:family="text">
      <style:text-properties fo:color="#000000" fo:background-color="transparent"/>
    </style:style>
    <style:style style:name="T53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4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56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7" style:family="text">
      <style:text-properties fo:font-style="normal" style:text-underline-style="none" style:font-style-asian="normal" style:font-style-complex="normal"/>
    </style:style>
    <style:style style:name="T5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style:font-name="Times New Roman" style:font-name-complex="Times New Roman"/>
    </style:style>
    <style:style style:name="T6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62" style:family="text">
      <style:text-properties style:font-name="Times New Roman" fo:font-size="14pt" style:font-size-asian="14pt" style:font-size-complex="14pt"/>
    </style:style>
    <style:style style:name="T63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4" style:family="text">
      <style:text-properties style:font-name="Times New Roman" style:font-size-asian="14pt" style:font-size-complex="14pt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7" style:family="text">
      <style:text-properties fo:font-size="14pt" fo:language="ru" fo:country="RU" style:font-size-asian="14pt" style:font-size-complex="14pt"/>
    </style:style>
    <style:style style:name="T6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9" style:family="text">
      <style:text-properties fo:background-color="transparent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font-style="italic" style:font-style-asian="italic" style:font-style-complex="italic"/>
    </style:style>
    <style:style style:name="T73" style:family="text">
      <style:text-properties fo:language="ru" fo:country="RU"/>
    </style:style>
    <style:style style:name="T7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db6c70-85a4-45a1-bbb5-29dd7d2d0f99" text:name="BossProviderVariable"/>
      </text:user-field-decls>
      <text:p text:style-name="P51"><text:span text:style-name="T74"><text:s text:c="8"/>ПОСТАНОВЛЕНИЕ </text:span></text:p>
      <text:p text:style-name="P5">о наложении штрафа по делу </text:p>
      <text:p text:style-name="P14"><text:span text:style-name="T60">об административном правонарушении </text:span><text:span text:style-name="T6">№ </text:span><text:span text:style-name="T9">К-805/15/</text:span><text:span text:style-name="T7">АК-</text:span><text:span text:style-name="T9">487</text:span><text:span text:style-name="T7">-16</text:span></text:p>
      <text:p text:style-name="P8"/>
      <text:p text:style-name="P9"><text:span text:style-name="T57">«24» мая 2016<text:tab/></text:span><text:tab/> <text:s text:c="9"/><text:tab/><text:tab/><text:tab/><text:tab/><text:tab/><text:tab/><text:tab/> <text:s text:c="2"/>Москва</text:p>
      <text:p text:style-name="P9"/>
      <text:p text:style-name="P8"><text:span text:style-name="T65"><text:tab/></text:span><text:span text:style-name="T2">Я, </text:span><text:span text:style-name="T63">&lt;...&gt;</text:span><text:span text:style-name="T61">, </text:span><text:span text:style-name="T2">рассмотрев протокол и материалы дела об административном правонарушении, возбужденного протоколом от 18.05.2015 по делу № </text:span><text:span text:style-name="T13">К-805/15/</text:span><text:span text:style-name="T14">АК-</text:span><text:span text:style-name="T13">487</text:span><text:span text:style-name="T14">-16 в </text:span><text:span text:style-name="T13">отношении заместителя председателя </text:span><text:span text:style-name="T20">Фонда социального страхования Российской Федерации</text:span><text:span text:style-name="T35"> </text:span><text:span text:style-name="T27">&lt;...&gt;</text:span><text:span text:style-name="T13">,</text:span><text:span text:style-name="T66"> </text:span><text:span text:style-name="T1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6">(далее — КоАП),</text:span></text:p>
      <text:p text:style-name="P8"/>
      <text:p text:style-name="P10">УСТАНОВИЛ:</text:p>
      <text:p text:style-name="P12"/>
      <text:p text:style-name="P21">Фондом социального страхования Российской Федерации <text:span text:style-name="T57">(далее — Заказчик) проведен электронный аукцион на право заключения государственного контракта на оказание услуг по предоставлению доступа к сервисной поддержке от производителя (номер извещения 0273100000715000045) (далее – Аукцион).</text:span></text:p>
      <text:p text:style-name="P43"><text:span text:style-name="Default_20_Paragraph_20_Font"><text:span text:style-name="T15"><text:tab/>Согласно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Аукционе должна содержать информацию, указанную в извещении о проведении такого Аукциона.</text:span></text:span></text:p>
      <text:p text:style-name="P50"><text:span text:style-name="Default_20_Paragraph_20_Font"><text:span text:style-name="T65"><text:tab/>Согласно части 5 статьи 63 Закона о контрактной системе в извещении о проведении электронного аукциона указывается информация в соответствии со статьей 42 Закона о контрактной системе. </text:span></text:span></text:p>
      <text:p text:style-name="P50"><text:span text:style-name="Default_20_Paragraph_20_Font"><text:span text:style-name="T65"><text:tab/>Согласно пункту 2 статьи 42 Закона о контрактной системе в извещении об осуществлении закупки должна содержаться, в том числе информация о сроках поставки товара или завершения работы либо график оказания услуг. </text:span></text:span></text:p>
      <text:p text:style-name="P50"><text:span text:style-name="Default_20_Paragraph_20_Font"><text:span text:style-name="T65"><text:tab/></text:span></text:span><text:span text:style-name="Default_20_Paragraph_20_Font"><text:span text:style-name="T67">Вместе с тем,</text:span></text:span><text:span text:style-name="Default_20_Paragraph_20_Font"><text:span text:style-name="T65"> согласно Части V «Техническое задание на оказание услуг по предоставлению доступа к сервисной поддержке от производителя» документации об Аукционе, Заказчиком установлен следующий срок выполнения работ: «1 этап «Поставка сервисных сертификатов» - с даты заключения государственного контракта по 31 июля 2015г».</text:span></text:span></text:p>
      <text:p text:style-name="P50"><text:span text:style-name="Default_20_Paragraph_20_Font"><text:span text:style-name="T65"><text:tab/>Вместе с тем, в пунктах 1.1, 1.2, 1.3, 2.1 Части V «Техническое задание на оказание услуг по предоставлению доступа к сервисной поддержке от производителя» документации об Аукционе установлено: «Сервисные сертификаты (сертификат) Производителя должны быть предоставлены в течение 15 рабочих дней с даты заключения государственного контракта».</text:span></text:span></text:p>
      <text:p text:style-name="P50"><text:soft-page-break/><text:span text:style-name="Default_20_Paragraph_20_Font"><text:span text:style-name="T65"><text:tab/>Таким образом, Заказчиком в документации об Аукционе установлены противоречивые сроки оказания услуг, поскольку наиболее ранней датой заключения контракта является 20.07.2015, следовательно, срок поставки сервисных сертификатов по I этапу составит менее 15 рабочих дней, что не соответствует требованиям документации об Аукционе.</text:span></text:span></text:p>
      <text:p text:style-name="P50"><text:span text:style-name="Default_20_Paragraph_20_Font"><text:span text:style-name="T40"><text:tab/>Таким образом, действия Заказчика, не установившего в документации об Аукционе надлежащим образом сроки поставки сервисных сертификатов по<text:line-break/>I этапу, не соответствуют пункту 2 статьи 42 Закона о контрактной системе, нарушают пункт 1 части 1 статьи 64 Закона о контрактной системе.</text:span></text:span></text:p>
      <text:p text:style-name="P25"><text:span text:style-name="T5"><text:tab/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68"> </text:span><text:span text:style-name="T5">предусмотрена </text:span><text:span text:style-name="T5">административная ответственность.</text:span></text:p>
      <text:p text:style-name="P22"><text:span text:style-name="T4"><text:tab/></text:span><text:span text:style-name="T52">Согласно материалам настоящего дела об административном правонарушении, должностным лицом Заказчика, </text:span><text:span text:style-name="T10">ответственным за утверждение <text:s/>документации об Аукционе является заместитель председателя Фонда социального страхования Российской Федерации </text:span><text:span text:style-name="T8">&lt;...&gt;</text:span></text:p>
      <text:p text:style-name="P13"><text:tab/>Таким образом, действия должностного лица – заместителя председателя Фонда социального страхования Российской Федерации <text:span text:style-name="T71">&lt;...&gt;</text:span>, нарушают пункт 1 часть 1 статьи 64 Закона о контрактной системе и содержат состав административного правонарушения, ответственность за совершение которого предусмотрена частью 4.2 статьи 7.30 КоАП.</text:p>
      <text:p text:style-name="P44"><text:span text:style-name="T42"><text:tab/>Место совершения административного правонарушения</text:span><text:span text:style-name="T30">: </text:span><text:span text:style-name="Основной_20_шрифт_20_абзаца"><text:span text:style-name="T31">Москва, <text:s text:c="10"/>Орликов пер., д. 3, корп. А.</text:span></text:span></text:p>
      <text:p text:style-name="P45"><text:tab/>Время совершения административного правонарушения: 29<text:span text:style-name="T69">.05.2015.</text:span></text:p>
      <text:p text:style-name="P46"><text:span text:style-name="T17">Протокол по настоящему делу об административном правонарушении <text:s text:c="5"/>составлен </text:span><text:span text:style-name="T18">18.05.2016</text:span><text:span text:style-name="T17"> </text:span><text:span text:style-name="T55">&lt;...&gt;</text:span><text:span text:style-name="T53"> с </text:span><text:span text:style-name="T54">участием защитника </text:span><text:span text:style-name="T56">&lt;...&gt;</text:span><text:span text:style-name="T54"> по доверенности от 16.03.16</text:span><text:span text:style-name="T53"> </text:span><text:span text:style-name="T55">&lt;...&gt;</text:span><text:span text:style-name="T53">. </text:span><text:span text:style-name="T55">&lt;...&gt;</text:span><text:span text:style-name="T53"> на составление и подписание протокола по настоящему делу об административном правонарушении не явился. В материалах настоящего дела имеются доказательства его надлежащего уведомления.</text:span></text:p>
      <text:p text:style-name="P46"><text:span text:style-name="T53">Объяснения лица, в отношении которого возбуждено настоящее дело </text:span><text:span text:style-name="T54">представлены.</text:span></text:p>
      <text:p text:style-name="P46"><text:span text:style-name="T43">Рассмотрение настоящего дела об административном правонарушении <text:s text:c="29"/>состоялось 23.05.2016. с участием </text:span><text:span text:style-name="T46">защитника </text:span><text:span text:style-name="T50">&lt;...&gt;</text:span><text:span text:style-name="T46"> по доверенности от 16.03.16 </text:span><text:span text:style-name="T50">&lt;...&gt;</text:span></text:p>
      <text:p text:style-name="P46"><text:span text:style-name="T43">На рассмотрение настоящего дела </text:span><text:span text:style-name="T46">лицо, в отношении которого возбуждено настоящее дело об административном правонарушении, не явилось.</text:span></text:p>
      <text:p text:style-name="P26"><text:span text:style-name="T37"><text:tab/>В ходе рассмотрения настоящего дела об административном правонарушении, должностное лицо, уполномоченное на рассмотрение </text:span><text:soft-page-break/><text:span text:style-name="T37">настоящего дела об административном правонарушении, пришло к выводу о наличии в действиях заместителя председателя Фонда социального страхования Российской Федерации</text:span><text:span text:style-name="T35"> </text:span><text:span text:style-name="T27">&lt;...&gt;</text:span><text:span text:style-name="T26"> </text:span><text:span text:style-name="T37">нарушения пункта 1 части 1 <text:s/>статьи 64 Закона о контрактной системе</text:span><text:span text:style-name="T22">.</text:span></text:p>
      <text:p text:style-name="P47"><text:tab/>Тем самым, <text:span text:style-name="T72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48"><text:span text:style-name="T37"><text:tab/>Таким образом, вина </text:span><text:span text:style-name="Основной_20_шрифт_20_абзаца"><text:span text:style-name="T38">лица, привлекаемого к административной ответственности,</text:span></text:span><text:span text:style-name="T37"> состоит в том, что оно не выполнило установленные требования Закона о контрактной системе. </text:span></text:p>
      <text:p text:style-name="P29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9"><text:span text:style-name="T44"><text:tab/>Вина </text:span><text:span text:style-name="Основной_20_шрифт_20_абзаца"><text:span text:style-name="T44">лица, привлекаемого к административной ответственности,</text:span></text:span><text:span text:style-name="Strong_20_Emphasis"><text:span text:style-name="T45"> </text:span></text:span><text:span text:style-name="T4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5"><text:span text:style-name="T44">Доводы </text:span><text:span text:style-name="Основной_20_шрифт_20_абзаца"><text:span text:style-name="T44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33"><text:span text:style-name="T44">Обстоятельств, свидетельствующих о малозначительности совершенного </text:span><text:span text:style-name="Основной_20_шрифт_20_абзаца"><text:span text:style-name="T44">лицом, привлекаемым к административной ответственности,</text:span></text:span><text:span text:style-name="T44"> административного правонарушения, должностным лицом, уполномоченным на рассмотрение настоящего дела, не выявлены. </text:span></text:p>
      <text:p text:style-name="P34">Обстоятельства, отягчающих административную ответственность, не установлены.</text:p>
      <text:p text:style-name="P36">Обстоятельства, отягчающих административную ответственность, не установлены.</text:p>
      <text:p text:style-name="P37"><text:span text:style-name="T47">Таким образом, в действиях заместителя председателя </text:span><text:span text:style-name="T11">Фонда социального страхования Российской Федерации </text:span><text:span text:style-name="T34">&lt;...&gt;</text:span><text:span text:style-name="T33">, выразившихся в утверждении документации об Аукционе с нарушением требований законодательства Российской Федерации о контрактной системе в сфере закупок</text:span><text:span text:style-name="T45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38"><text:span text:style-name="T48">Согласно части 4.2 статьи 7.30 КоАП</text:span><text:span text:style-name="T47"> совершение указанного административного правонарушения</text:span><text:span text:style-name="T49">, влечет наложение административного штрафа на должностных лиц в размере трех тысяч рублей.</text:span></text:p>
      <text:p text:style-name="P32">Руководствуясь статьями 7.30, 23.66, 29.9 КоАП,</text:p>
      <text:p text:style-name="P30"/>
      <text:p text:style-name="P30"><text:soft-page-break/>ПОСТАНОВИЛА:</text:p>
      <text:list xml:id="list7025212596718852408" text:style-name="L1">
        <text:list-item>
          <text:list>
            <text:list-item>
              <text:list>
                <text:list-item>
                  <text:p text:style-name="P52"><text:span text:style-name="T61">Признать в действиях </text:span><text:span text:style-name="T37">заместителя председателя Фонда социального страхования Российской Федерации</text:span><text:span text:style-name="T35"> </text:span><text:span text:style-name="T27">&lt;...&gt;</text:span><text:span text:style-name="T21"> </text:span><text:span text:style-name="T61">нарушение</text:span><text:span text:style-name="T41"> </text:span><text:span text:style-name="T37">пункта 1 части 1 статьи 64 Закона о контрактной системе.</text:span></text:p>
                </text:list-item>
                <text:list-item>
                  <text:p text:style-name="P52"><text:span text:style-name="T62">Нарушение </text:span><text:span text:style-name="T39">заместителем председателя Фонда социального страхования Российской Федерации</text:span><text:span text:style-name="T36"> </text:span><text:span text:style-name="T28">&lt;...&gt;</text:span><text:span text:style-name="T23"> </text:span><text:span text:style-name="T62">требований законодательства Российской Федерации о </text:span><text:span text:style-name="T39">контрактной системе в сфере закупок при утверждении документации об Аукционе</text:span><text:span text:style-name="T62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52"><text:span text:style-name="T62">Наложить на </text:span><text:span text:style-name="T37">заместителя председателя Фонда социального страхования Российской Федерации</text:span><text:span text:style-name="T35"> </text:span><text:span text:style-name="Основной_20_шрифт_20_абзаца"><text:span text:style-name="T27">&lt;...&gt;</text:span></text:span><text:span text:style-name="T51"> </text:span><text:span text:style-name="T62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1"/>
      <text:p text:style-name="P3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1">В соответствии с частью 5 статьи 3.5 КоАП сумма административного штрафа подлежит зачислению в бюджет в полном объеме.</text:p>
      <text:p text:style-name="P27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8"><text:tab/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 л/с 04951001610)</text:p>
      <text:p text:style-name="P39"><text:tab/><text:tab/><text:tab/>КБК 16111633010016000140</text:p>
      <text:p text:style-name="P39"><text:tab/><text:tab/><text:tab/>ОКТМО 45380000</text:p>
      <text:p text:style-name="P28"><text:tab/>Банк получателя Операционный департамент</text:p>
      <text:p text:style-name="P39"><text:tab/><text:tab/><text:tab/>Банка России</text:p>
      <text:p text:style-name="P39"><text:tab/><text:tab/><text:tab/>г. Москва</text:p>
      <text:p text:style-name="P39"><text:tab/><text:tab/><text:tab/>БИК 044501002</text:p>
      <text:p text:style-name="P28"><text:tab/>Расчетный счет 40101810500000001901</text:p>
      <text:p text:style-name="P40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73">неуплаченного</text:span> штрафа.</text:p>
      <text:p text:style-name="P23"><text:soft-page-break/><text:tab/>Документы, подтверждающие уплату штрафа необходимо направить по электронной почте <text:span text:style-name="T12">kusinova@fas.gov.ru</text:span><text:span text:style-name="T71"> </text:span><text:span text:style-name="T7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text:span text:style-name="T73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3"><text:span text:style-name="T6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98C75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19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51957(1) </text:p></draw:text-box></draw:frame><draw:frame draw:style-name="Mfr2" draw:name="SpdBarcode" text:anchor-type="paragraph" svg:x="0cm" svg:width="3.6cm" svg:height="0.78cm" draw:z-index="5"><draw:image xlink:href="Pictures/10000201000000780000001AA98C75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5:58:46.02</meta:creation-date>
    <meta:generator>OpenOffice.org/3.4.1$Win32 OpenOffice.org_project/341m1$Build-9593</meta:generator>
    <dc:date>2016-06-07T12:57:23.11</dc:date>
    <meta:print-date>2016-05-24T10:19:54.14</meta:print-date>
    <meta:document-statistic meta:table-count="0" meta:image-count="1" meta:object-count="0" meta:page-count="5" meta:paragraph-count="59" meta:word-count="1196" meta:character-count="9901"/>
    <meta:user-defined meta:name="Поле 1"/>
    <meta:user-defined meta:name="Поле 2"/>
    <meta:user-defined meta:name="Поле 3"/>
    <meta:user-defined meta:name="Поле 4"/>
  </office:meta>
</office:document-meta>
</file>