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69F99C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style:text-underline-style="none" fo:font-weight="normal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fo:font-size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style:text-underline-style="none" fo:font-weight="normal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40bdea-332b-4d54-8cfc-6542dc8ff24d" text:name="BossProviderVariable"/>
      </text:user-field-decls>
      <text:p text:style-name="P10">РЕШЕНИЕ</text:p>
      <text:p text:style-name="P6">по результатам рассмотрения ходатайства</text:p>
      <text:p text:style-name="P7"> </text:p>
      <text:p text:style-name="P9"><text:span text:style-name="T1">В соответствии со статьями 28 и 33 Федерального закона от 26.07.2006 <text:s text:c="2"/>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Э.ОН Коннектинг Энерджис» (место нахождения: 123317, г. Москва, Краснопресненская набережная, д. 10; основной вид деятельности - производство электроэнергии тепловыми электростанциями) о приобретении 50% голосующих акций в уставном капитале Акционерного общества «НАТЭК Инвест-Энерго» (место нахождения: 143407, Московская область, г. Красногорск, бульвар Строителей, д.2; основной вид деятельности - производство электроэнергии тепловой электростанцией и производство тепловой энергии (в режиме когенерации))</text:span><text:span text:style-name="T2">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69F99C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51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51867(2) </text:p></draw:text-box></draw:frame><draw:frame draw:style-name="Mfr2" draw:name="SpdBarcode" text:anchor-type="paragraph" svg:x="0cm" svg:width="3.6cm" svg:height="0.78cm" draw:z-index="1"><draw:image xlink:href="Pictures/10000201000000780000001A569F99C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5:25:30.24</meta:creation-date>
    <meta:generator>OpenOffice.org/3.4.1$Win32 OpenOffice.org_project/341m1$Build-9593</meta:generator>
    <dc:date>2016-06-07T13:19:23.84</dc:date>
    <meta:editing-duration>PT19H36M18S</meta:editing-duration>
    <meta:editing-cycles>2</meta:editing-cycles>
    <meta:print-date>2016-05-24T11:01:48.70</meta:print-date>
    <meta:document-statistic meta:table-count="0" meta:image-count="1" meta:object-count="0" meta:page-count="1" meta:paragraph-count="6" meta:word-count="96" meta:character-count="845"/>
    <meta:user-defined meta:name="Поле 1"/>
    <meta:user-defined meta:name="Поле 2"/>
    <meta:user-defined meta:name="Поле 3"/>
    <meta:user-defined meta:name="Поле 4"/>
  </office:meta>
</office:document-meta>
</file>