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B9EA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 CYR" fo:font-size="14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8.558cm" fo:margin-top="0cm" fo:margin-bottom="0cm" fo:text-indent="0cm" style:auto-text-indent="false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9.56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67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5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2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5ae801-ba92-409b-9e4a-35ce14d5eee7" text:name="BossProviderVariable"/>
      </text:user-field-decls>
      <text:p text:style-name="P14"><text:span text:style-name="T3">Об отзыве жалобы</text:span></text:p>
      <text:p text:style-name="P3"> </text:p>
      <text:p text:style-name="P3"> </text:p>
      <text:p text:style-name="P9">Федеральная антимонопольная служба приняла к рассмотрению жалобу<text:line-break/>ООО «Антарес» на действия организатора торгов – Московского филиала<text:line-break/>АО «Российский аукционный дом» при проведении открытого аукциона<text:line-break/>по продаже акций АО «Ордена Октябрьской Революции, Ордена Трудового Красного Знамени «Первая Образцовая типография» (извещение<text:line-break/>№ 140416/0530477/01).</text:p>
      <text:p text:style-name="P9">Согласно части 24 статьи 18.1 Федерального закона от 26.07.2006<text:line-break/>№ 135-ФЗ «О защите конкуренции» заявитель вправе отозвать жалобу<text:line-break/>до принятия решения по существу жалобы. Заявитель, отозвавший поданную им жалобу, не вправе подать повторно жалобу на те же действия (бездействие) организатора торгов, оператора электронной площадки, конкурсной<text:line-break/>или аукционной комиссии в порядке, установленном настоящей статьей.</text:p>
      <text:p text:style-name="P9">До рассмотрения жалобы по существу ООО «Антарес» отозвало жалобу письмом от 19.05.2016 № АНТ/2016-10/4 (вх. 72191-ЭП/<text:span text:style-name="T4">16 </text:span><text:span text:style-name="T5">от 23.05.2016)</text:span>.</text:p>
      <text:p text:style-name="P9">На основании вышеизложенного ФАС России возвращает представленную жалоб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B9EA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042(2) </text:p></draw:text-box></draw:frame><draw:frame draw:style-name="Mfr2" draw:name="SpdBarcode" text:anchor-type="paragraph" svg:x="0cm" svg:width="3.6cm" svg:height="0.78cm" draw:z-index="1"><draw:image xlink:href="Pictures/10000201000000780000001A97B9EA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7:25:21.25</meta:creation-date>
    <meta:generator>OpenOffice.org/3.4.1$Win32 OpenOffice.org_project/341m1$Build-9593</meta:generator>
    <dc:date>2016-06-07T13:20:10.09</dc:date>
    <meta:editing-duration>PT2M24S</meta:editing-duration>
    <meta:editing-cycles>1</meta:editing-cycles>
    <meta:print-date>2016-05-23T18:00:22.24</meta:print-date>
    <meta:document-statistic meta:table-count="0" meta:image-count="1" meta:object-count="0" meta:page-count="1" meta:paragraph-count="8" meta:word-count="124" meta:character-count="993"/>
    <meta:user-defined meta:name="Поле 1"/>
    <meta:user-defined meta:name="Поле 2"/>
    <meta:user-defined meta:name="Поле 3"/>
    <meta:user-defined meta:name="Поле 4"/>
  </office:meta>
</office:document-meta>
</file>