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94B8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language="en" fo:country="US" style:font-size-asian="14pt" style:font-size-complex="14pt"/>
    </style:style>
    <style:style style:name="T10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a98cec-9f78-4fc4-b48c-45e958cd4ae0" text:name="BossProviderVariable"/>
      </text:user-field-decls>
      <text:p text:style-name="P23"><text:span text:style-name="T7">РЕШЕНИЕ</text:span></text:p>
      <text:p text:style-name="P8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9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20<text:span text:style-name="T5">.04.2016</text:span> № 20-4-4<text:span text:style-name="T6">009730</text:span>-с, и приняла решение согласова<text:span text:style-name="T5">ть</text:span> предельные отпускные цены, <text:span text:style-name="T1">заявленные на перерегистрацию,</text:span> ОАО <text:span text:style-name="T6">«</text:span><text:span text:style-name="T5">Валента Фармацевтика</text:span><text:span text:style-name="T6">»</text:span> (Россия), <text:span text:style-name="T1">на следующие лекарственные препараты, включенные в перечень жизненно необходимых и важнейших лекарственных препаратов:</text:span></text:p>
      <text:p text:style-name="P16"><text:span text:style-name="T4"><text:tab/>1. Зитролид </text:span><text:span text:style-name="T1">(МНН — Азитромицин), капсулы 250 мг, 10 шт. - упаковки ячейковые контурные (10) — пачки картонные, в размере 2408,28 руб.</text:span></text:p>
      <text:p text:style-name="P17"><text:tab/>2. <text:span text:style-name="T3">Зитролид </text:span>(МНН — Азитромицин), капсулы 250 мг, 6 шт. - упаковки ячейковые контурные (10) — пачки картонные, в размере 219,68 руб.</text:p>
      <text:p text:style-name="P10"><text:span text:style-name="T4"><text:tab/>3. <text:s/>Зитролид Форте </text:span><text:span text:style-name="T1">(МНН — Азитромицин), капсулы 500 мг, 3 шт. - упаковки ячейковые контурные (1) — пачки картонные, в размере 220,65 руб.</text:span></text:p>
      <text:p text:style-name="P12"><text:span text:style-name="T4"><text:tab/>4. Феназепам </text:span><text:span text:style-name="T1">(МНН — Бромдигидрохлорфенилбензодиазепин), таблетки <text:s text:c="3"/>0,5 мг, 10 шт. - упаковки ячейковые контурные (5) — пачки картонные, в размере 68,73 руб.</text:span></text:p>
      <text:p text:style-name="P12"><text:span text:style-name="T4"><text:tab/>5. Феназепам </text:span><text:span text:style-name="T1">(МНН — Бромдигидрохлорфенилбензодиазепин), таблетки <text:s text:c="10"/>1 мг, 10 шт. - упаковки ячейковые контурные (5) — пачки картонные, в размере 85,3 руб.</text:span></text:p>
      <text:p text:style-name="P12"><text:span text:style-name="T4"><text:tab/>6. Феназепам </text:span><text:span text:style-name="T1">(МНН — Бромдигидрохлорфенилбензодиазепин), таблетки <text:s text:c="6"/>2,5 мг, 10 шт. - упаковки ячейковые контурные (5) — пачки картонные, в размере 123,52 руб.</text:span></text:p>
      <text:p text:style-name="P21"><text:tab/>7. <text:s/>Гидрохлортиазид (МНН - <text:s/>Гидрохлортиазид), таблетки 100 мг, 10 шт. - упаковки ячейковые контурные (2) — пачки картонные, в размере 51,35 руб.</text:p>
      <text:p text:style-name="P21"><text:tab/>8. <text:s/>Гидрохлортиазид (МНН - <text:s/>Гидрохлортиазид), таблетки 25 мг, 10 шт. - упаковки ячейковые контурные (2) — пачки картонные, в размере 38,14 руб.</text:p>
      <text:p text:style-name="P18"><text:tab/>9. <text:s/>Дротаверин форте (МНН - <text:s/>Дротаверин), таблетки 80 мг, 10 шт — упаковки ячейковые контурные (2) — пачки картонные, в размере 40,28 руб.</text:p>
      <text:p text:style-name="P18"><text:tab/>10. Артезин (МНН — Доксазозин), таблетки 1 мг, 10 шт. - упаковки ячейковые контурные (3) — пачки картонные, в размере 182,60 руб.</text:p>
      <text:p text:style-name="P18"><text:tab/>11. Артезин (МНН — Доксазозин), таблетки 2 мг, 10 шт. - упаковки ячейковые контурные (3) — пачки картонные, в размере 275,42 руб.</text:p>
      <text:p text:style-name="P18"><text:soft-page-break/><text:tab/>12. Артезин (МНН — Доксазозин), таблетки 4 мг, 10 шт. - упаковки ячейковые контурные (3) — пачки картонные, в размере 337,53 руб.</text:p>
      <text:p text:style-name="P18"><text:tab/>13. Ингавирин (МНН — Имидазолилэтанамид пентандиовой кислоты), капсулы 90 мг 7 шт. - упаковки ячейковые контурные (1) — пачки картонные, в размере 385,56 руб.</text:p>
      <text:p text:style-name="P18"><text:tab/>14. Ингавирин (МНН — Имидазолилэтанамид пентандиовой кислоты), капсулы 60 мг 7 шт. - упаковки ячейковые контурные (1) — пачки картонные, в размере 312,50 руб.</text:p>
      <text:p text:style-name="P18"><text:tab/>15. Флорацид (МНН — Левофлоксацин), таблетки покрытые пленочной оболочкой 500 мг, 5 шт. - упаковки ячейковые контурные (1) — пачки картонные, в размере 461,98 руб.</text:p>
      <text:p text:style-name="P18"><text:tab/>16. Флорацид (МНН — Левофлоксацин), таблетки покрытые пленочной оболочкой 500 мг, 10 шт. - упаковки ячейковые контурные (1) — пачки картонные, в размере 764,04 руб.</text:p>
      <text:p text:style-name="P18"><text:tab/>17. Метотрексат (МНН — Метотрексат), таблетки покрытые оболочкой 2,5 мг, 50 шт. - банки полимерные — пачки картонные, в размере 162,00 руб.</text:p>
      <text:p text:style-name="P18"><text:tab/>18. Резонизат (МНН — Теризидон), капсулы 250 мг, 10 шт. - упаковки ячейковые контурные (10) — пачки картонные, в размере 21 139,02 руб.</text:p>
      <text:p text:style-name="P18"><text:tab/>19. Резонизат (МНН — Теризидон), капсулы 150 мг, 10 шт. - упаковки ячейковые контурные (10) — пачки картонные, в размере 12 684,48 руб.</text:p>
      <text:p text:style-name="P18"><text:tab/>20. Альфинал (МНН — Финастерид), таблетки покрытые пленочной оболочкой 5 мг, 10 шт. - упаковки ячейковые контурные (3) — пачки картонные, в размере 313,71 руб.</text:p>
      <text:p text:style-name="P18"><text:tab/>21. 9 месяцев Фолиевая кислота (МНН — Фолиевая кислота), таблетки покрытые пленочной оболочкой <text:s/>400 мкг, 10 шт. - упаковки ячейковые контурные (3) — пачки картонные, в размере 87,63 руб.</text:p>
      <text:p text:style-name="P18"><text:tab/>22. <text:s/>Фолиевая кислота (МНН — Фолиевая кислота), таблетки 1 мг, 50 шт. - банки полимерные, в размере 25,67 руб.</text:p>
      <text:p text:style-name="P18"><text:tab/>23. Аминазин (МНН — Хлорпромазин), драже 100 мг, 10 шт. - упаковки ячейковые контурные (1), в размере 52,09 руб.</text:p>
      <text:p text:style-name="P18"><text:tab/>24. Аминазин (МНН — Хлорпромазин), драже 25 мг, 10 шт. - упаковки ячейковые контурные (1), в размере 35,78 руб.</text:p>
      <text:p text:style-name="P18"><text:tab/>25. Аминазин (МНН — Хлорпромазин), драже 50 мг, 10 шт. - упаковки ячейковые контурные (1), в размере 46,03 руб.</text:p>
      <text:p text:style-name="P18"><text:tab/>26. Аминазин (МНН — Хлорпромазин), таблетки покрытые пленочной оболочкой 25 мг, 10 шт. - упаковка ячейковая контурная (1) — пачки картонные, в размере 104,95 руб.</text:p>
      <text:p text:style-name="P18"><text:tab/>27. Аминазин (МНН — Хлорпромазин), таблетки покрытые пленочной оболочкой 50 мг, 10 шт. - упаковка ячейковая контурная (1) — пачки картонные, в размере 159,60 руб.</text:p>
      <text:p text:style-name="P18"><text:tab/>28. Аминазин (МНН — Хлорпромазин), таблетки покрытые пленочной оболочкой 100 мг, 10 шт. - упаковка ячейковая контурная (1) — пачки картонные, в <text:soft-page-break/>размере 212,80 руб.</text:p>
      <text:p text:style-name="P18"><text:tab/>29. Фенотропил (МНН — <text:span text:style-name="T6">N —</text:span><text:span text:style-name="T5"> карбамоилметил — 4 — фенил — 2 - пирролидон</text:span>), таблетки <text:s/>100 мг, 10 шт. - упаковки ячейковые контурные (1) — пачки картонные, в размере 345,41 руб.</text:p>
      <text:p text:style-name="P22"><text:span text:style-name="T8"><text:tab/>30. Фенотропил (МНН — </text:span><text:span text:style-name="T9">N —</text:span><text:span text:style-name="T10"> карбамоилметил — 4 — фенил — 2 - пирролидон</text:span><text:span text:style-name="T8">), таблетки <text:s/>100 мг, 10 шт. - упаковки ячейковые контурные (3) — пачки картонные, в размере 836,66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94B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29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2951(1) </text:p></draw:text-box></draw:frame><draw:frame draw:style-name="Mfr2" draw:name="SpdBarcode" text:anchor-type="paragraph" svg:x="0cm" svg:width="3.6cm" svg:height="0.78cm" draw:z-index="3"><draw:image xlink:href="Pictures/10000201000000780000001A0394B8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40M41S</meta:editing-duration>
    <meta:editing-cycles>130</meta:editing-cycles>
    <dc:date>2016-06-07T13:37:08.50</dc:date>
    <meta:print-date>2015-10-23T11:01:52.59</meta:print-date>
    <meta:document-statistic meta:table-count="0" meta:image-count="1" meta:object-count="0" meta:page-count="3" meta:paragraph-count="37" meta:word-count="805" meta:character-count="5347"/>
    <meta:user-defined meta:name="Поле 1"/>
    <meta:user-defined meta:name="Поле 2"/>
    <meta:user-defined meta:name="Поле 3"/>
    <meta:user-defined meta:name="Поле 4"/>
  </office:meta>
</office:document-meta>
</file>