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8580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font-name="Times New Roman" style:font-size-asian="13pt" style:font-size-complex="13pt"/>
    </style:style>
    <style:style style:name="T4" style:family="text">
      <style:text-properties fo:font-variant="normal" fo:text-transform="none" fo:color="#000000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d2a900-1615-48ee-9e91-4c277b2ef0a2" text:name="BossProviderVariable"/>
      </text:user-field-decls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9"><text:span text:style-name="T1"><text:tab/>В соответствии с пунктом 8 и подпунктом «в» пункта 19</text:span><text:span text:style-name="T2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Федеральная антимонопольная служба рассмотрела документы, представленные письмом Минздрава России от 20<text:span text:style-name="T5">.04.2016</text:span> № 20-4-4<text:span text:style-name="T6">009728</text:span>-с, и приняла решение согласова<text:span text:style-name="T5">ть</text:span> предельные отпускные цены, <text:span text:style-name="T1">заявленные на перерегистрацию,</text:span> ОАО «Новосибхимфарм» (Россия), <text:s/><text:span text:style-name="T1">на следующие лекарственные препараты, включенные в перечень жизненно необходимых и важнейших лекарственных препаратов:</text:span></text:p>
      <text:p text:style-name="P14"><text:span text:style-name="T4"><text:tab/>1. Феназепам </text:span><text:span text:style-name="T1">(МНН — Бромдигидрохлорфенилбензодиазепин), раствор для внутривенного и внутримышечного введения 1 мг/мл, 1 мл — ампулы (10) / в комплекте с ножом ампульным или скарификатором, если необходим для ампул данного типа/ - коробки картонные, в размере 124,89 руб.</text:span></text:p>
      <text:p text:style-name="P17"><text:span text:style-name="T3"><text:tab/>2. Аминазин (МНН — Хлорпромазин), раствор для внутривенного и внутримышечного введения 25 мг/мл, 2 мл — ампулы (10) / в комплекте с ножом ампульным или скарификатором, если необходим для ампул данного типа/ - коробки картонные, в размере 129,56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8580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29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2927(1) </text:p></draw:text-box></draw:frame><draw:frame draw:style-name="Mfr2" draw:name="SpdBarcode" text:anchor-type="paragraph" svg:x="0cm" svg:width="3.6cm" svg:height="0.78cm" draw:z-index="1"><draw:image xlink:href="Pictures/10000201000000780000001A578580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2H54M33S</meta:editing-duration>
    <meta:editing-cycles>95</meta:editing-cycles>
    <dc:date>2016-06-07T13:37:42.55</dc:date>
    <meta:print-date>2015-10-23T11:01:52.59</meta:print-date>
    <meta:document-statistic meta:table-count="0" meta:image-count="1" meta:object-count="0" meta:page-count="1" meta:paragraph-count="9" meta:word-count="181" meta:character-count="1469"/>
    <meta:user-defined meta:name="Поле 1"/>
    <meta:user-defined meta:name="Поле 2"/>
    <meta:user-defined meta:name="Поле 3"/>
    <meta:user-defined meta:name="Поле 4"/>
  </office:meta>
</office:document-meta>
</file>