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96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4fe98-f16b-441b-bb07-4dc4b7580b6c" text:name="BossProviderVariable"/>
      </text:user-field-decls>
      <text:p text:style-name="P15"><text:span text:style-name="T8">РЕШЕНИЕ</text:span>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1</text:span><text:span text:style-name="T5">.04.2016</text:span><text:span text:style-name="T4"> № 20-4-4</text:span><text:span text:style-name="T5">00</text:span><text:span text:style-name="T6">8567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ОО «ЛЭНС-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Доксорубицин-ЛЭНС (МНН-Доксорубицин), раствор для внутрисосудистого и внутрипузырного введения 2 мг/мл, 12,5 мл - флаконы светозащитного стекла (1) - пачки картонные, в размере 517,16 руб.</text:p>
      <text:p text:style-name="P8"><text:tab/>2. Доксорубицин-ЛЭНС (МНН-Доксорубицин), раствор для внутрисосудистого и внутрипузырного введения 2 мг/мл, 37,5 мл - флаконы светозащитного стекла (1) - пачки картонные, в размере 1551,47 руб.</text:p>
      <text:p text:style-name="P8"><text:tab/>3. Цисплатин-ЛЭНС (МНН-Цисплатин), концентрат для приготовления раствора для инфузий 0.5 мг/мл, 50 мл - флаконы светозащитного стекла (1) - пачки картонные, в размере 297,37 руб.</text:p>
      <text:p text:style-name="P8"><text:tab/>4. Карбоплатин-ЛЭНС (МНН-Карбоплатин), концентрат для приготовления раствора для инфузий 10 мг/мл, 5 мл - флаконы светозащитного стекла (1) - пачки картонные, в размере 386,94 руб.</text:p>
      <text:p text:style-name="P8"><text:tab/>5. Карбоплатин-ЛЭНС (МНН-Карбоплатин), концентрат для приготовления раствора для инфузий 10 мг/мл, 25 мл - флаконы светозащитного стекла (1) - пачки картонные, в размере 1934,72 руб.</text:p>
      <text:p text:style-name="P16"><text:span text:style-name="T9"><text:tab/>6. Карбоплатин-ЛЭНС (МНН-Карбоплатин), концентрат для приготовления раствора для инфузий 10 мг/мл, 60 мл — флаконы светозащитного стекла (1) - пачки картонные, в размере 4643,3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96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758(1) </text:p></draw:text-box></draw:frame><draw:frame draw:style-name="Mfr2" draw:name="SpdBarcode" text:anchor-type="paragraph" svg:x="0cm" svg:width="3.6cm" svg:height="0.78cm" draw:z-index="1"><draw:image xlink:href="Pictures/10000201000000780000001AE3396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56:23.92</meta:creation-date>
    <meta:generator>OpenOffice.org/3.4.1$Win32 OpenOffice.org_project/341m1$Build-9593</meta:generator>
    <meta:editing-duration>P0D</meta:editing-duration>
    <meta:editing-cycles>1</meta:editing-cycles>
    <dc:date>2016-06-07T13:38:24.04</dc:date>
    <meta:document-statistic meta:table-count="0" meta:image-count="1" meta:object-count="0" meta:page-count="1" meta:paragraph-count="14" meta:word-count="254" meta:character-count="2054"/>
    <meta:user-defined meta:name="Поле 1"/>
    <meta:user-defined meta:name="Поле 2"/>
    <meta:user-defined meta:name="Поле 3"/>
    <meta:user-defined meta:name="Поле 4"/>
  </office:meta>
</office:document-meta>
</file>