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A3A219.png"/>
  <manifest:file-entry manifest:media-type="image/png" manifest:full-path="Pictures/10000201000000780000001A27ED25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02cm" fo:margin-right="0cm" fo:text-indent="0cm" style:auto-text-indent="false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.169cm" fo:margin-right="0.101cm" fo:margin-top="0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032cm"/>
          <style:tab-stop style:position="1.085cm"/>
        </style:tab-stops>
      </style:paragraph-properties>
      <style:text-properties fo:font-size="14pt"/>
    </style:style>
    <style:style style:name="P18" style:family="paragraph" style:parent-style-name="Text_20_body">
      <style:paragraph-properties fo:margin-left="0cm" fo:margin-right="-0.026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9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>
          <style:tab-stop style:position="1.085cm"/>
        </style:tab-stops>
      </style:paragraph-properties>
      <style:text-properties fo:font-size="14pt"/>
    </style:style>
    <style:style style:name="P20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style:font-size-asian="14pt" style:font-size-complex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fo:language="ru" fo:country="RU"/>
    </style:style>
    <style:style style:name="T7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03afc1-6df4-4a61-aae5-f0bb5eb89d82" text:name="BossProviderVariable"/>
      </text:user-field-decls>
      <text:p text:style-name="P21"><text:span text:style-name="T5">РЕШЕНИЕ</text:span></text:p>
      <text:p text:style-name="P9">об отказе в согласовании <text:span text:style-name="T1">предельных отпускных цен производителей</text:span></text:p>
      <text:p text:style-name="P11">на лекарственные препараты, включенные в перечень жизненно необходимых</text:p>
      <text:p text:style-name="P11">и важнейших лекарственных препаратов</text:p>
      <text:p text:style-name="P10"> </text:p>
      <text:p text:style-name="P10"/>
      <text:p text:style-name="P10"/>
      <text:p text:style-name="P15"><text:span text:style-name="T2"><text:tab/></text:span><text:span text:style-name="T5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 (далее - Правила), </text:span><text:span text:style-name="T5">Федеральная антимонопольная служба рассмотрела документы, представленные письмами Минздрава России от 12.04.2016 № 20-4-4007660-с, <text:s text:c="14"/>от 18.05.2016 № 2046190-20-4 и приняла решение об отказе в согласовании предельных отпускных цен производства ЗАО «Фармацевтическое предприятие «Оболенское» (Россия) на следующие лекарственные препараты, включенные в перечень жизненно необходимых и важнейших лекарственных препаратов:</text:span></text:p>
      <text:p text:style-name="P19"><text:tab/>1. Кодестим (МНН — Фенспирид), таблетки с пролонгированным высвобождением покрытые пленочной оболочкой, 80 мг, 15 шт., - упаковки ячейковые контурные (2) - пачки картонные, в размере 222,53 руб.</text:p>
      <text:p text:style-name="P20"><text:tab/>2. Кодестим (МНН — Фенспирид), таблетки с пролонгированным высвобождением покрытые пленочной оболочкой, 80 мг, 15 шт., - упаковки ячейковые контурные (3) - пачки картонные, в размере 333,79 руб.</text:p>
      <text:p text:style-name="P20"><text:tab/>3. Кодестим (МНН — Фенспирид), таблетки с пролонгированным высвобождением покрытые пленочной оболочкой, 80 мг, 15 шт., - упаковки ячейковые контурные (4) - пачки картонные, в размере 445,06 руб.</text:p>
      <text:p text:style-name="P18"><text:tab/>4. Кодестим (МНН — Фенспирид), таблетки с пролонгированным высвобождением покрытые пленочной оболочкой, 80 мг, 10 шт., - упаковки ячейковые контурные (2) - пачки картонные, в размере 148,35 руб.</text:p>
      <text:p text:style-name="P18"><text:tab/>5. Кодестим (МНН — Фенспирид), таблетки с пролонгированным высвобождением покрытые пленочной оболочкой, 80 мг, 10 шт., - упаковки ячейковые контурные (3) - пачки картонные, в размере 222,53 руб.</text:p>
      <text:p text:style-name="P18"><text:tab/>6. Кодестим (МНН — Фенспирид), таблетки с пролонгированным высвобождением покрытые пленочной оболочкой, 80 мг, 10 шт., - упаковки ячейковые контурные (4) - пачки картонные, в размере 296,70 руб.</text:p>
      <text:p text:style-name="P16"><text:s text:c="3"/>Предельные отпускные цены на указанные лекарственные препараты не согласовываются по следующим основаниям.</text:p>
      <text:p text:style-name="P17"><text:span text:style-name="T4"><text:tab/><text:tab/><text:tab/>При проведении экономического анализа ФАС России выявлено, что предельная отпускная цена на вышеуказанный воспроизведенный лекарственный препарат, рассчитанная исходя из стоимости одной лекарственной формы, превышает </text:span><text:span text:style-name="T7">80 </text:span><text:soft-page-break/><text:span text:style-name="T7">процентов средней зарегистрированной предельной отпускной цены производителя на референтный лекарственный препарат, рассчитанной за период 3 лет до представления держателем или владельцем регистрационного удостоверения (уполномоченным им лицом) указанного воспроизведенного лекарственного препарата предельной отпускной цены, рассчитанной исходя из стоимости одной лекарственной формы</text:span><text:span text:style-name="T4">, что противоречит пункту 6 Методики</text:span><text:span text:style-name="T3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3">утвержденной постановлением Правительства Российской Федерации от 15 сентября 2015 г. № 979 (далее — Методика).</text:span></text:p>
      <text:p text:style-name="P14"><text:span text:style-name="T2"><text:tab/>В связи с вышеизложенным, в соответствии с подпунктом «в»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A3A2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61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535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7ED25F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910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A6A3A219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0:10:43.71</meta:creation-date>
    <meta:generator>OpenOffice.org/3.4.1$Win32 OpenOffice.org_project/341m1$Build-9593</meta:generator>
    <dc:date>2016-06-07T13:38:54.17</dc:date>
    <meta:document-statistic meta:table-count="0" meta:image-count="2" meta:object-count="0" meta:page-count="2" meta:paragraph-count="19" meta:word-count="453" meta:character-count="3740"/>
    <meta:user-defined meta:name="Поле 1"/>
    <meta:user-defined meta:name="Поле 2"/>
    <meta:user-defined meta:name="Поле 3"/>
    <meta:user-defined meta:name="Поле 4"/>
  </office:meta>
</office:document-meta>
</file>