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F8FC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1d3cb7-a86e-42f2-bdd7-eea048737c02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11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18.05.2016 № 20-4-4011955-с, № 20-4-4011954-с, <text:s text:c="26"/>№ 20-4-4011953-с, и приняла решение о согласовании предельных отпускных цен, заявленных на перерегистрацию, ФГБУ «РОНЦ им. Н.Н. Блохин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Карбоплатин-РОНЦ (МНН-Карбоплатин), концентрат для приготовления раствора для инфузий, 10 мг/мл, 5 мл, - флаконы (1) - пачки картонные в размере 380,70 руб.</text:span></text:p>
      <text:p text:style-name="P10"><text:tab/>2. <text:span text:style-name="T6">Карбоплатин-РОНЦ (МНН-Карбоплатин), концентрат для приготовления раствора для инфузий, 10 мг/мл, 15 мл, - флаконы (1) - пачки картонные в размере </text:span><text:span text:style-name="T6">969,15 руб.</text:span></text:p>
      <text:p text:style-name="P10"><text:span text:style-name="T6"><text:tab/>3. Карбоплатин-РОНЦ (МНН-Карбоплатин), концентрат для приготовления раствора для инфузий, 10 мг/мл, 45 мл, - флаконы (1) - пачки картонные в размере 2159,19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F8F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30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028(1) </text:p></draw:text-box></draw:frame><draw:frame draw:style-name="Mfr2" draw:name="SpdBarcode" text:anchor-type="paragraph" svg:x="0cm" svg:width="3.6cm" svg:height="0.78cm" draw:z-index="1"><draw:image xlink:href="Pictures/10000201000000780000001A99F8FC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5:13:18.77</meta:creation-date>
    <meta:generator>OpenOffice.org/3.4.1$Win32 OpenOffice.org_project/341m1$Build-9593</meta:generator>
    <meta:editing-duration>P0D</meta:editing-duration>
    <meta:editing-cycles>1</meta:editing-cycles>
    <dc:date>2016-06-07T13:39:45.87</dc:date>
    <meta:document-statistic meta:table-count="0" meta:image-count="1" meta:object-count="0" meta:page-count="1" meta:paragraph-count="12" meta:word-count="181" meta:character-count="1504"/>
    <meta:user-defined meta:name="Поле 1"/>
    <meta:user-defined meta:name="Поле 2"/>
    <meta:user-defined meta:name="Поле 3"/>
    <meta:user-defined meta:name="Поле 4"/>
  </office:meta>
</office:document-meta>
</file>