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C0A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78e5b-6123-4ea8-8248-f4978a24d288" text:name="BossProviderVariable"/>
      </text:user-field-decls>
      <text:p text:style-name="P16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8</text:span><text:span text:style-name="T8">.04.2016</text:span><text:span text:style-name="T6"> № 20-4-4</text:span><text:span text:style-name="T7">0</text:span><text:span text:style-name="T8">09182</text:span><text:span text:style-name="T6">-с, и приняла решение согласовать предельные отпускные цены владельца или держателя регистрационного удостоверения Еврофарм (ЮК) Ко. Лтд., (Великобритания); Пр., Перв.Уп., Втор.Уп., Вып.к. - Генесайенс Фармасьютикалс Ко. Лтд, (Китай)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5"><text:tab/>1. Джинтропин (МНН – Соматропин), лиофилизат для приготовления растовра для подкожного введения, 10 МЕ, - флаконы (20) — пачки картонные, в размере 46701,00 руб.</text:p>
      <text:p text:style-name="P17"><text:span text:style-name="T9"><text:tab/>2. Джинтропин (МНН – Соматропин), лиофилизат для приготовления растовра для подкожного введения, 4 МЕ, - флаконы (20) — пачки картонные, в размере 19037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C0A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010(1) </text:p></draw:text-box></draw:frame><draw:frame draw:style-name="Mfr2" draw:name="SpdBarcode" text:anchor-type="paragraph" svg:x="0cm" svg:width="3.6cm" svg:height="0.78cm" draw:z-index="1"><draw:image xlink:href="Pictures/10000201000000780000001A474C0A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6-07T13:40:48.85</dc:date>
    <meta:editing-duration>PT1H58M</meta:editing-duration>
    <meta:editing-cycles>2</meta:editing-cycles>
    <meta:document-statistic meta:table-count="0" meta:image-count="1" meta:object-count="0" meta:page-count="1" meta:paragraph-count="9" meta:word-count="160" meta:character-count="1354"/>
    <meta:user-defined meta:name="Поле 1"/>
    <meta:user-defined meta:name="Поле 2"/>
    <meta:user-defined meta:name="Поле 3"/>
    <meta:user-defined meta:name="Поле 4"/>
  </office:meta>
</office:document-meta>
</file>