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EB5C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ac58fe-ca19-4a71-9dbf-ed9388faf5d7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4.2016 № 20-4-4009964-с, и приняла решение согласовать предельные отпускные цены <text:span text:style-name="T2">производства ОАО «Биосинтез» (Россия),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1. Панкреатин (МНН — Панкреатин), таблетки покрытые кишечнорастворимой оболочкой 25 ЕД, 10 шт. - упаковки ячейковые контурные (6) - пачки картонные, в размере 29,29 руб.</text:p>
      <text:p text:style-name="P15"><text:span text:style-name="T3"><text:tab/>2. Панкреатин (МНН — Панкреатин), таблетки покрытые кишечнорастворимой оболочкой 25 ЕД, 60 шт. - банки полимерные (1) - пачки картонные, в размере 33,51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EB5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29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912(1) </text:p></draw:text-box></draw:frame><draw:frame draw:style-name="Mfr2" draw:name="SpdBarcode" text:anchor-type="paragraph" svg:x="0cm" svg:width="3.6cm" svg:height="0.78cm" draw:z-index="1"><draw:image xlink:href="Pictures/10000201000000780000001AFBEB5C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8M10S</meta:editing-duration>
    <meta:editing-cycles>20</meta:editing-cycles>
    <dc:date>2016-06-07T13:41:36.13</dc:date>
    <meta:document-statistic meta:table-count="0" meta:image-count="1" meta:object-count="0" meta:page-count="1" meta:paragraph-count="11" meta:word-count="154" meta:character-count="1283"/>
    <meta:user-defined meta:name="Поле 1"/>
    <meta:user-defined meta:name="Поле 2"/>
    <meta:user-defined meta:name="Поле 3"/>
    <meta:user-defined meta:name="Поле 4"/>
  </office:meta>
</office:document-meta>
</file>