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C317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9.472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72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97cm" fo:margin-right="0cm" fo:margin-top="0cm" fo:margin-bottom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9.483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  <style:text-properties fo:color="#000000" style:font-name="Times New Roman" fo:font-size="10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3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language="ru" fo:country="RU" style:font-size-asian="14pt" style:font-size-complex="14pt"/>
    </style:style>
    <style:style style:name="T9" style:family="text">
      <style:text-properties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0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1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17" style:family="text">
      <style:text-properties fo:color="#000000" style:font-name="Times New Roman" fo:language="en" fo:country="US" style:font-size-asian="14pt" style:font-size-complex="14pt"/>
    </style:style>
    <style:style style:name="T18" style:family="text">
      <style:text-properties fo:color="#000000" style:font-name="Times New Roman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language="en" fo:country="US"/>
    </style:style>
    <style:style style:name="T21" style:family="text">
      <style:text-properties fo:color="#000000" fo:font-size="14pt" fo:language="ru" fo:country="RU"/>
    </style:style>
    <style:style style:name="T22" style:family="text">
      <style:text-properties fo:color="#000000" style:text-underline-style="none" fo:background-color="transparent"/>
    </style:style>
    <style:style style:name="T2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language="ru" fo:country="RU" style:text-blinking="false" fo:background-color="#ffffff" style:font-name-asian="Times New Roman2" style:font-name-complex="Times New Roman2"/>
    </style:style>
    <style:style style:name="T34" style:family="text">
      <style:text-properties style:font-size-asian="14pt" style:font-size-complex="14pt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457efe-0644-4b77-ab54-70032e553ea8" text:name="BossProviderVariable"/>
      </text:user-field-decls>
      <text:p text:style-name="P28"/>
      <text:p text:style-name="P14"/>
      <text:p text:style-name="P14"/>
      <text:p text:style-name="P10">ПРЕДПИСАНИЕ</text:p>
      <text:p text:style-name="P12"><text:span text:style-name="T7">№ </text:span><text:span text:style-name="T19">223ФЗ-</text:span><text:span text:style-name="T20">2</text:span><text:span text:style-name="T21">32</text:span><text:span text:style-name="T19">/16</text:span></text:p>
      <text:p text:style-name="P11">о совершении действий, направленных на устранение нарушений порядка проведения торгов</text:p>
      <text:p text:style-name="P9"/>
      <text:p text:style-name="P8"><text:span text:style-name="T6">01</text:span><text:span text:style-name="T1">.0</text:span><text:span text:style-name="T6">6</text:span><text:span text:style-name="T1">.2016 <text:s text:c="105"/>Москва</text:span></text:p>
      <text:p text:style-name="P13"/>
      <text:p text:style-name="P19">Комиссия Федеральной антимонопольной службы по контролю в сфере закупок в составе:</text:p>
      <text:p text:style-name="P26"><text:span text:style-name="T23">&lt;...&gt;</text:span><text:span text:style-name="T24"> (далее – Комиссия ФАС России),</text:span></text:p>
      <text:p text:style-name="P20"><text:span text:style-name="T2">на основании решения от </text:span><text:span text:style-name="T4">01</text:span><text:span text:style-name="T2">.0</text:span><text:span text:style-name="T4">6</text:span><text:span text:style-name="T2">.2016 № 223ФЗ-</text:span><text:span text:style-name="T3">2</text:span><text:span text:style-name="T4">32</text:span><text:span text:style-name="T2">/16, принятого Комиссией ФАС России по итогам рассмотрения жалобы <text:s text:c="43"/></text:span><text:span text:style-name="T10"><text:s/></text:span><text:span text:style-name="T13">АО «Атомэнергопромсбыт» от 17.05.2016 № 17.05/</text:span><text:span text:style-name="T15">2-</text:span><text:span text:style-name="T13">исх (вх. от 23.05.2016 <text:s text:c="17"/>№ 73005-ЭП/16) на действия (бездействие) заказчика ПАО «Сбербанк России» при проведении электронного аукциона по выбору организации на поставку электрической энергии и мощности для объектов ПАО Сбербанк и оказание услуг, являющихся неотъемлемой частью процесса поставки электрической энергии и мощности с процедурой вывода объектов Банка на ОРЭМ (извещение № 31603498899)</text:span><text:span text:style-name="T11"> (далее — </text:span><text:span text:style-name="T12">Аукцион</text:span><text:span text:style-name="T14">; решение</text:span><text:span text:style-name="T11"> от 01.06.2016 № 223ФЗ-232/16)</text:span><text:span text:style-name="T2">, руководствуясь частью 20 статьи 18.1, </text:span><text:a xlink:type="simple" xlink:href="consultantplus://offline/ref=28CF9C076DC83D28CE07642A6A510ED91C52ED997650C53A5267FB1E3FA29E2ABA3C952E56L8ZAG"><text:span text:style-name="T26">пунктом 3.1 части 1 статьи 23</text:span></text:a><text:span text:style-name="T2"> </text:span><text:span text:style-name="T2">Федерального закона от 26.07.2006 № 135-ФЗ «О защите конкуренции»,</text:span></text:p>
      <text:p text:style-name="P15">ПРЕДПИСЫВАЕТ:</text:p>
      <text:p text:style-name="P16"/>
      <text:list xml:id="list33568393" text:style-name="L1">
        <text:list-item>
          <text:list>
            <text:list-item>
              <text:list>
                <text:list-item>
                  <text:p text:style-name="P24"><text:span text:style-name="T9">ПАО «Сбербанк России»</text:span><text:span text:style-name="T18"> при рассмотрении заявок на участие в Аукционе не учитывать требования к участникам Аукциона</text:span><text:span text:style-name="T34">, установленные пунктами 2.1, 5.4 и Приложением № 2 к документации о проведении Аукциона, <text:s/></text:span><text:span text:style-name="Основной_20_шрифт_20_абзаца"><text:span text:style-name="T29">с учетом принятого решения</text:span></text:span><text:span text:style-name="Основной_20_шрифт_20_абзаца"><text:span text:style-name="T31"> Комисси</text:span></text:span><text:span text:style-name="Основной_20_шрифт_20_абзаца"><text:span text:style-name="T29">и</text:span></text:span><text:span text:style-name="Основной_20_шрифт_20_абзаца"><text:span text:style-name="T31"> ФАС России от </text:span></text:span><text:span text:style-name="Основной_20_шрифт_20_абзаца"><text:span text:style-name="T29">01</text:span></text:span><text:span text:style-name="Основной_20_шрифт_20_абзаца"><text:span text:style-name="T31">.</text:span></text:span><text:span text:style-name="Основной_20_шрифт_20_абзаца"><text:span text:style-name="T29">06</text:span></text:span><text:span text:style-name="Основной_20_шрифт_20_абзаца"><text:span text:style-name="T31">.201</text:span></text:span><text:span text:style-name="Основной_20_шрифт_20_абзаца"><text:span text:style-name="T29">6 <text:s text:c="31"/></text:span></text:span><text:span text:style-name="Основной_20_шрифт_20_абзаца"><text:span text:style-name="T31">№ 223ФЗ-</text:span></text:span><text:span text:style-name="Основной_20_шрифт_20_абзаца"><text:span text:style-name="T29">232</text:span></text:span><text:span text:style-name="Основной_20_шрифт_20_абзаца"><text:span text:style-name="T31">/1</text:span></text:span><text:span text:style-name="Основной_20_шрифт_20_абзаца"><text:span text:style-name="T29">6.</text:span></text:span></text:p>
                </text:list-item>
                <text:list-item>
                  <text:p text:style-name="P24"><text:span text:style-name="Основной_20_шрифт_20_абзаца"><text:span text:style-name="T30">ПАО «Сбербанк России»</text:span></text:span><text:span text:style-name="Основной_20_шрифт_20_абзаца"><text:span text:style-name="T28"> осуществить дальнейшее проведение процедуры Аукциона </text:span></text:span><text:span text:style-name="Основной_20_шрифт_20_абзаца"><text:span text:style-name="T29">в соответствии с</text:span></text:span><text:span text:style-name="Основной_20_шрифт_20_абзаца"><text:span text:style-name="T31"> требованиями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8">, Положения о закупках ОАО «Сбербанк России» от 05.12.2011 № 2348, утвержденного </text:span></text:span><text:span text:style-name="Основной_20_шрифт_20_абзаца"><text:span text:style-name="T30">Постановлением Правления ОАО «Сбербанк России» от 07.11.2011 № 432 § 10а, Постановлением Наблюдательного совета ОАО «Сбербанк России» от 05.12.2011 №113 § 6а</text:span></text:span><text:span text:style-name="Основной_20_шрифт_20_абзаца"><text:span text:style-name="T28">, документацией о проведении Аукциона с учетом </text:span></text:span><text:span text:style-name="Основной_20_шрифт_20_абзаца"><text:span text:style-name="T29">принятого решения</text:span></text:span><text:span text:style-name="Основной_20_шрифт_20_абзаца"><text:span text:style-name="T31"> Комисси</text:span></text:span><text:span text:style-name="Основной_20_шрифт_20_абзаца"><text:span text:style-name="T29">и</text:span></text:span><text:span text:style-name="Основной_20_шрифт_20_абзаца"><text:span text:style-name="T31"> ФАС России </text:span></text:span><text:span text:style-name="Основной_20_шрифт_20_абзаца"><text:span text:style-name="T28">от 01.06.2016 <text:s text:c="17"/>№ 223 ФЗ-232/16.</text:span></text:span></text:p>
                </text:list-item>
                <text:list-item>
                  <text:p text:style-name="P24"><text:span text:style-name="Основной_20_шрифт_20_абзаца"><text:span text:style-name="T30">ПАО «Сбербанк России</text:span></text:span><text:span text:style-name="T32">»</text:span><text:span text:style-name="T16"> </text:span><text:span text:style-name="T5">в срок до 17.06.2016 </text:span><text:span text:style-name="T17">представить в ФАС России подтверждение исполнения настоящего </text:span><text:span text:style-name="T8">п</text:span><text:span text:style-name="T17">редписания в письменном </text:span><text:soft-page-break/><text:span text:style-name="T17">виде, </text:span><text:span text:style-name="T8">а также по электронной почте: </text:span><text:span text:style-name="T17">&lt;...&gt;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8">Решение может быть обжаловано в арбитражный суд в течение трех месяцев со дня его вынесения.</text:p>
      <text:p text:style-name="P21"><text:span text:style-name="Основной_20_шрифт_20_абзаца"><text:span text:style-name="T27"/></text:span></text:p>
      <text:p text:style-name="P27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C317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56523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56523(2) </text:p>
      </draw:text-box>
     </draw:frame><draw:frame draw:style-name="Mfr2" draw:name="SpdBarcode" text:anchor-type="paragraph" svg:x="0cm" svg:width="3.6cm" svg:height="0.78cm" draw:z-index="2"><draw:image xlink:href="Pictures/10000201000000780000001AAAC317C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2T20:53:36.78</meta:creation-date>
    <meta:generator>OpenOffice.org/3.3$Win32 OpenOffice.org_project/330m20$Build-9567</meta:generator>
    <dc:date>2016-06-07T13:41:23.61</dc:date>
    <meta:editing-duration>PT34S</meta:editing-duration>
    <meta:editing-cycles>2</meta:editing-cycles>
    <meta:print-date>2016-06-02T21:43:37.07</meta:print-date>
    <meta:document-statistic meta:table-count="0" meta:image-count="1" meta:object-count="0" meta:page-count="2" meta:paragraph-count="18" meta:word-count="343" meta:character-count="2820"/>
    <meta:user-defined meta:name="Поле 1"/>
    <meta:user-defined meta:name="Поле 2"/>
    <meta:user-defined meta:name="Поле 3"/>
    <meta:user-defined meta:name="Поле 4"/>
  </office:meta>
</office:document-meta>
</file>