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58BA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3.5pt" style:font-size-complex="13.5pt"/>
    </style:style>
    <style:style style:name="T10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1cebf5-82d4-4c6d-8cf7-ebbc626d8776" text:name="BossProviderVariable"/>
      </text:user-field-decls>
      <text:p text:style-name="P14"><text:span text:style-name="T9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8">27</text:span><text:span text:style-name="T7">.04.2016</text:span><text:span text:style-name="T5"> № 20-4-4</text:span><text:span text:style-name="T6">00</text:span><text:span text:style-name="T7">9854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ФГБУ «ФНИЦЭМ им. Н.Ф. Гамалеи» Минздрава России (Филиал «Медгамал» ФГБУ «ФНИЦЭМ им. Н.Ф. Гамалеи» Минздрава России)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5"><text:span text:style-name="T10"><text:tab/>Имурон-вак (Вакцина БЦЖ для иммунотерапии рака мочевого пузыря) <text:s text:c="8"/>(МНН-Вакцина для иммунотерапии рака мочевого пузыря) лиофилизат для приготовления суспензии для внутрипузырного введения 25 мг - ампулы (10) /со скарификатором/ - пачки картонные, в размере 2322,91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58BA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27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702(1) </text:p></draw:text-box></draw:frame><draw:frame draw:style-name="Mfr2" draw:name="SpdBarcode" text:anchor-type="paragraph" svg:x="0cm" svg:width="3.6cm" svg:height="0.78cm" draw:z-index="1"><draw:image xlink:href="Pictures/10000201000000780000001AD958BA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0:05:14.97</meta:creation-date>
    <meta:generator>OpenOffice.org/3.4.1$Win32 OpenOffice.org_project/341m1$Build-9593</meta:generator>
    <meta:editing-duration>PT45S</meta:editing-duration>
    <meta:editing-cycles>2</meta:editing-cycles>
    <dc:date>2016-06-07T13:42:21.29</dc:date>
    <meta:document-statistic meta:table-count="0" meta:image-count="1" meta:object-count="0" meta:page-count="1" meta:paragraph-count="9" meta:word-count="153" meta:character-count="1321"/>
    <meta:user-defined meta:name="Поле 1"/>
    <meta:user-defined meta:name="Поле 2"/>
    <meta:user-defined meta:name="Поле 3"/>
    <meta:user-defined meta:name="Поле 4"/>
  </office:meta>
</office:document-meta>
</file>