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49F0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font-variant="normal" fo:text-transform="none" fo:color="#000000" style:font-name="Times New Roman"/>
    </style:style>
    <style:style style:name="T7" style:family="text">
      <style:text-properties fo:font-variant="normal" fo:text-transform="none" fo:color="#000000" style:font-name="Times New Roman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0b6aeb-4bb2-4a87-8c81-3061bf736126" text:name="BossProviderVariable"/>
      </text:user-field-decls>
      <text:p text:style-name="P14">РЕШЕНИЕ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и подпунктом «в» пункта 19</text:span><text:span text:style-name="T3"> </text:span><text:span text:style-name="T2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8">Федеральная антимонопольная служба рассмотрела документы, представленные письмом Минздрава России от 20</text:span><text:span text:style-name="T9">.04.2016</text:span><text:span text:style-name="T8"> № 20-4-4</text:span><text:span text:style-name="T10">009729</text:span><text:span text:style-name="T8">-с, и приняла решение согласова</text:span><text:span text:style-name="T9">ть</text:span><text:span text:style-name="T8"> предельную отпускную цену, </text:span><text:span text:style-name="T5">заявленную на перерегистрацию,</text:span><text:span text:style-name="T8"> ЗАО «Обнинская химико — фармацевтическая компания» (Россия), <text:s/></text:span><text:span text:style-name="T2">на следующий лекарственный препарат, включенный в перечень жизненно необходимых и важнейших лекарственных препаратов:</text:span></text:p>
      <text:p text:style-name="P15"><text:span text:style-name="T7"><text:tab/>Безак </text:span><text:span text:style-name="T4">(МНН — Бипериден), таблетки 2 мг, 10 шт. - упаковки ячейковые контурные (5) — пачки картонные, в размере 243,66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49F0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9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944(1) </text:p></draw:text-box></draw:frame><draw:frame draw:style-name="Mfr2" draw:name="SpdBarcode" text:anchor-type="paragraph" svg:x="0cm" svg:width="3.6cm" svg:height="0.78cm" draw:z-index="1"><draw:image xlink:href="Pictures/10000201000000780000001A3149F02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2H44M32S</meta:editing-duration>
    <meta:editing-cycles>90</meta:editing-cycles>
    <dc:date>2016-06-07T13:43:18.81</dc:date>
    <meta:print-date>2015-10-23T11:01:52.59</meta:print-date>
    <meta:document-statistic meta:table-count="0" meta:image-count="1" meta:object-count="0" meta:page-count="1" meta:paragraph-count="8" meta:word-count="128" meta:character-count="1100"/>
    <meta:user-defined meta:name="Поле 1"/>
    <meta:user-defined meta:name="Поле 2"/>
    <meta:user-defined meta:name="Поле 3"/>
    <meta:user-defined meta:name="Поле 4"/>
  </office:meta>
</office:document-meta>
</file>