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225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166871-aae9-4bfc-8349-2857703622a8" text:name="BossProviderVariable"/>
      </text:user-field-decls>
      <text:p text:style-name="P13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4.2016 № 20-4-4009962-с, и приняла решение согласовать предельную отпускную цену <text:span text:style-name="T2">производства ОАО «Биосинтез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4"><text:span text:style-name="T3"><text:tab/>Цефтриаксон (МНН — Цефтриаксон), порошок для приготовления раствора для внутривенного и внутримышечного введения, 1,0 г - флаконы (50) - коробки картонные, в размере 845,5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7225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837(1) </text:p></draw:text-box></draw:frame><draw:frame draw:style-name="Mfr2" draw:name="SpdBarcode" text:anchor-type="paragraph" svg:x="0cm" svg:width="3.6cm" svg:height="0.78cm" draw:z-index="1"><draw:image xlink:href="Pictures/10000201000000780000001A717225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8M29S</meta:editing-duration>
    <meta:editing-cycles>18</meta:editing-cycles>
    <dc:date>2016-06-07T13:44:13.92</dc:date>
    <meta:document-statistic meta:table-count="0" meta:image-count="1" meta:object-count="0" meta:page-count="1" meta:paragraph-count="9" meta:word-count="128" meta:character-count="1119"/>
    <meta:user-defined meta:name="Поле 1"/>
    <meta:user-defined meta:name="Поле 2"/>
    <meta:user-defined meta:name="Поле 3"/>
    <meta:user-defined meta:name="Поле 4"/>
  </office:meta>
</office:document-meta>
</file>