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C444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3" style:family="paragraph" style:parent-style-name="Header" style:master-page-name="">
      <style:paragraph-properties fo:text-align="end" style:justify-single-word="false" style:page-number="auto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9.502cm" fo:margin-right="0cm" fo:text-indent="0cm" style:auto-text-indent="false"/>
    </style:style>
    <style:style style:name="P25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7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fo:color="#000000" style:font-name="Times New Roman" fo:language="en" fo:country="US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language="ru" fo:country="RU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701376936" text:id="ct701376936">
          <text:insertion>
            <office:change-info>
              <dc:creator>&lt;анонимный&gt;</dc:creator>
              <dc:date>2016-05-25T13:41:00</dc:date>
            </office:change-info>
          </text:insertion>
        </text:changed-region>
        <text:changed-region xml:id="ct701375792" text:id="ct701375792">
          <text:deletion>
            <office:change-info>
              <dc:creator>&lt;анонимный&gt;</dc:creator>
              <dc:date>2016-05-25T13:41:00</dc:date>
            </office:change-info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</text:deletion>
        </text:changed-region>
        <text:changed-region xml:id="ct701386192" text:id="ct701386192">
          <text:deletion>
            <office:change-info>
              <dc:creator>&lt;анонимный&gt;</dc:creator>
              <dc:date>2016-05-25T13:37:00</dc:date>
            </office:change-info>
            <text:p text:style-name="P1">а</text:p>
          </text:deletion>
        </text:changed-region>
        <text:changed-region xml:id="ct701407824" text:id="ct701407824">
          <text:insertion>
            <office:change-info>
              <dc:creator>&lt;анонимный&gt;</dc:creator>
              <dc:date>2016-05-25T13:37:00</dc:date>
            </office:change-info>
          </text:insertion>
        </text:changed-region>
        <text:changed-region xml:id="ct701397424" text:id="ct701397424">
          <text:deletion>
            <office:change-info>
              <dc:creator>&lt;анонимный&gt;</dc:creator>
              <dc:date>2016-04-20T17:09:00</dc:date>
            </office:change-info>
            <text:p text:style-name="P2">28</text:p>
          </text:deletion>
        </text:changed-region>
        <text:changed-region xml:id="ct701389624" text:id="ct701389624">
          <text:insertion>
            <office:change-info>
              <dc:creator>&lt;анонимный&gt;</dc:creator>
              <dc:date>2016-05-25T13:37:00</dc:date>
            </office:change-info>
          </text:insertion>
        </text:changed-region>
        <text:changed-region xml:id="ct701383072" text:id="ct701383072">
          <text:deletion>
            <office:change-info>
              <dc:creator>&lt;анонимный&gt;</dc:creator>
              <dc:date>2016-04-20T17:09:00</dc:date>
            </office:change-info>
            <text:p text:style-name="P3">3</text:p>
          </text:deletion>
        </text:changed-region>
        <text:changed-region xml:id="ct701388896" text:id="ct701388896">
          <text:insertion>
            <office:change-info>
              <dc:creator>&lt;анонимный&gt;</dc:creator>
              <dc:date>2016-04-20T17:09:00</dc:date>
            </office:change-info>
          </text:insertion>
        </text:changed-region>
        <text:changed-region xml:id="ct701391496" text:id="ct701391496">
          <text:deletion>
            <office:change-info>
              <dc:creator>&lt;анонимный&gt;</dc:creator>
              <dc:date>2016-04-20T17:09:00</dc:date>
            </office:change-info>
            <text:p text:style-name="P3">4006125</text:p>
          </text:deletion>
        </text:changed-region>
        <text:changed-region xml:id="ct701383384" text:id="ct701383384">
          <text:insertion>
            <office:change-info>
              <dc:creator>&lt;анонимный&gt;</dc:creator>
              <dc:date>2016-05-25T13:37:00</dc:date>
            </office:change-info>
          </text:insertion>
        </text:changed-region>
        <text:changed-region xml:id="ct701407720" text:id="ct701407720">
          <text:deletion>
            <office:change-info>
              <dc:creator>&lt;анонимный&gt;</dc:creator>
              <dc:date>2016-04-20T17:19:00</dc:date>
            </office:change-info>
            <text:p text:style-name="P2">ой</text:p>
          </text:deletion>
        </text:changed-region>
        <text:changed-region xml:id="ct701395864" text:id="ct701395864">
          <text:insertion>
            <office:change-info>
              <dc:creator>&lt;анонимный&gt;</dc:creator>
              <dc:date>2016-05-25T13:37:00</dc:date>
            </office:change-info>
          </text:insertion>
        </text:changed-region>
        <text:changed-region xml:id="ct701388064" text:id="ct701388064">
          <text:deletion>
            <office:change-info>
              <dc:creator>&lt;анонимный&gt;</dc:creator>
              <dc:date>2016-04-20T17:19:00</dc:date>
            </office:change-info>
            <text:p text:style-name="P2">ой</text:p>
          </text:deletion>
        </text:changed-region>
        <text:changed-region xml:id="ct701392328" text:id="ct701392328">
          <text:insertion>
            <office:change-info>
              <dc:creator>&lt;анонимный&gt;</dc:creator>
              <dc:date>2016-05-25T13:37:00</dc:date>
            </office:change-info>
          </text:insertion>
        </text:changed-region>
        <text:changed-region xml:id="ct701387648" text:id="ct701387648">
          <text:deletion>
            <office:change-info>
              <dc:creator>&lt;анонимный&gt;</dc:creator>
              <dc:date>2016-04-20T17:19:00</dc:date>
            </office:change-info>
            <text:p text:style-name="P2">ы</text:p>
          </text:deletion>
        </text:changed-region>
        <text:changed-region xml:id="ct701386608" text:id="ct701386608">
          <text:insertion>
            <office:change-info>
              <dc:creator>&lt;анонимный&gt;</dc:creator>
              <dc:date>2016-05-25T13:37:00</dc:date>
            </office:change-info>
          </text:insertion>
        </text:changed-region>
        <text:changed-region xml:id="ct701377248" text:id="ct701377248">
          <text:deletion>
            <office:change-info>
              <dc:creator>&lt;анонимный&gt;</dc:creator>
              <dc:date>2016-05-25T13:38:00</dc:date>
            </office:change-info>
            <text:p text:style-name="P4">ООО «</text:p>
          </text:deletion>
        </text:changed-region>
        <text:changed-region xml:id="ct701383696" text:id="ct701383696">
          <text:deletion>
            <office:change-info>
              <dc:creator>&lt;анонимный&gt;</dc:creator>
              <dc:date>2016-04-20T17:19:00</dc:date>
            </office:change-info>
            <text:p text:style-name="P4">Анжеро-Судженский химико-фармацевтический завод</text:p>
          </text:deletion>
        </text:changed-region>
        <text:changed-region xml:id="ct701390560" text:id="ct701390560">
          <text:deletion>
            <office:change-info>
              <dc:creator>&lt;анонимный&gt;</dc:creator>
              <dc:date>2016-05-25T13:38:00</dc:date>
            </office:change-info>
            <text:p text:style-name="P5"><text:span text:style-name="T1">» (Россия), </text:span><text:span text:style-name="T2">заявленн</text:span></text:p>
          </text:deletion>
        </text:changed-region>
        <text:changed-region xml:id="ct701384008" text:id="ct701384008">
          <text:deletion>
            <office:change-info>
              <dc:creator>&lt;анонимный&gt;</dc:creator>
              <dc:date>2016-04-20T17:19:00</dc:date>
            </office:change-info>
            <text:p text:style-name="P6">ой</text:p>
          </text:deletion>
        </text:changed-region>
        <text:changed-region xml:id="ct701394200" text:id="ct701394200">
          <text:deletion>
            <office:change-info>
              <dc:creator>&lt;анонимный&gt;</dc:creator>
              <dc:date>2016-05-25T13:38:00</dc:date>
            </office:change-info>
            <text:p text:style-name="P5"><text:span text:style-name="T2"><text:s/>на перерегистрацию, </text:span><text:span text:style-name="T1">на следующи</text:span></text:p>
          </text:deletion>
        </text:changed-region>
        <text:changed-region xml:id="ct701394096" text:id="ct701394096">
          <text:deletion>
            <office:change-info>
              <dc:creator>&lt;анонимный&gt;</dc:creator>
              <dc:date>2016-04-20T17:31:00</dc:date>
            </office:change-info>
            <text:p text:style-name="P4">й</text:p>
          </text:deletion>
        </text:changed-region>
        <text:changed-region xml:id="ct701393992" text:id="ct701393992">
          <text:deletion>
            <office:change-info>
              <dc:creator>&lt;анонимный&gt;</dc:creator>
              <dc:date>2016-05-25T13:38:00</dc:date>
            </office:change-info>
            <text:p text:style-name="P4"><text:s/>лекарственны</text:p>
          </text:deletion>
        </text:changed-region>
        <text:changed-region xml:id="ct701401688" text:id="ct701401688">
          <text:deletion>
            <office:change-info>
              <dc:creator>&lt;анонимный&gt;</dc:creator>
              <dc:date>2016-04-20T17:31:00</dc:date>
            </office:change-info>
            <text:p text:style-name="P4">й</text:p>
          </text:deletion>
        </text:changed-region>
        <text:changed-region xml:id="ct701407616" text:id="ct701407616">
          <text:deletion>
            <office:change-info>
              <dc:creator>&lt;анонимный&gt;</dc:creator>
              <dc:date>2016-05-25T13:38:00</dc:date>
            </office:change-info>
            <text:p text:style-name="P4"><text:s/>препарат, включенны</text:p>
          </text:deletion>
        </text:changed-region>
        <text:changed-region xml:id="ct701389728" text:id="ct701389728">
          <text:deletion>
            <office:change-info>
              <dc:creator>&lt;анонимный&gt;</dc:creator>
              <dc:date>2016-04-20T17:31:00</dc:date>
            </office:change-info>
            <text:p text:style-name="P4">й</text:p>
          </text:deletion>
        </text:changed-region>
        <text:changed-region xml:id="ct701402936" text:id="ct701402936">
          <text:deletion>
            <office:change-info>
              <dc:creator>&lt;анонимный&gt;</dc:creator>
              <dc:date>2016-05-25T13:38:00</dc:date>
            </office:change-info>
            <text:p text:style-name="P4"><text:s/>в перечень жизненно необходимых и важнейших лекарственных препаратов:</text:p>
          </text:deletion>
        </text:changed-region>
        <text:changed-region xml:id="ct701377456" text:id="ct701377456">
          <text:insertion>
            <office:change-info>
              <dc:creator>&lt;анонимный&gt;</dc:creator>
              <dc:date>2016-05-25T13:38:00</dc:date>
            </office:change-info>
          </text:insertion>
        </text:changed-region>
        <text:changed-region xml:id="ct701382032" text:id="ct701382032">
          <text:deletion>
            <office:change-info>
              <dc:creator>&lt;анонимный&gt;</dc:creator>
              <dc:date>2016-04-20T17:21:00</dc:date>
            </office:change-info>
            <text:p text:style-name="P7">Дротаверин Авексима</text:p>
          </text:deletion>
        </text:changed-region>
        <text:changed-region xml:id="ct701384632" text:id="ct701384632">
          <text:deletion>
            <office:change-info>
              <dc:creator>&lt;анонимный&gt;</dc:creator>
              <dc:date>2016-05-25T13:38:00</dc:date>
            </office:change-info>
            <text:p text:style-name="P7"><text:s/>(МНН – </text:p>
          </text:deletion>
        </text:changed-region>
        <text:changed-region xml:id="ct701399192" text:id="ct701399192">
          <text:deletion>
            <office:change-info>
              <dc:creator>&lt;анонимный&gt;</dc:creator>
              <dc:date>2016-04-20T17:23:00</dc:date>
            </office:change-info>
            <text:p text:style-name="P7">Дротаверин</text:p>
          </text:deletion>
        </text:changed-region>
        <text:changed-region xml:id="ct701399088" text:id="ct701399088">
          <text:deletion>
            <office:change-info>
              <dc:creator>&lt;анонимный&gt;</dc:creator>
              <dc:date>2016-05-25T13:38:00</dc:date>
            </office:change-info>
            <text:p text:style-name="P7">), </text:p>
          </text:deletion>
        </text:changed-region>
        <text:changed-region xml:id="ct701384216" text:id="ct701384216">
          <text:deletion>
            <office:change-info>
              <dc:creator>&lt;анонимный&gt;</dc:creator>
              <dc:date>2016-04-20T17:21:00</dc:date>
            </office:change-info>
            <text:p text:style-name="P7">таблетки 40 мг, 12 шт. - упаковки ячейковые контурные (2) — пачки картонные</text:p>
          </text:deletion>
        </text:changed-region>
        <text:changed-region xml:id="ct701384112" text:id="ct701384112">
          <text:deletion>
            <office:change-info>
              <dc:creator>&lt;анонимный&gt;</dc:creator>
              <dc:date>2016-05-25T13:38:00</dc:date>
            </office:change-info>
            <text:p text:style-name="P7">, в размере </text:p>
          </text:deletion>
        </text:changed-region>
        <text:changed-region xml:id="ct701398048" text:id="ct701398048">
          <text:deletion>
            <office:change-info>
              <dc:creator>&lt;анонимный&gt;</dc:creator>
              <dc:date>2016-04-20T17:24:00</dc:date>
            </office:change-info>
            <text:p text:style-name="P7">62,62</text:p>
          </text:deletion>
        </text:changed-region>
        <text:changed-region xml:id="ct701378080" text:id="ct701378080">
          <text:deletion>
            <office:change-info>
              <dc:creator>&lt;анонимный&gt;</dc:creator>
              <dc:date>2016-05-25T13:38:00</dc:date>
            </office:change-info>
            <text:p text:style-name="P7"><text:s/>руб.</text:p>
          </text:deletion>
        </text:changed-region>
        <text:changed-region xml:id="ct701396696" text:id="ct701396696">
          <text:insertion>
            <office:change-info>
              <dc:creator>&lt;анонимный&gt;</dc:creator>
              <dc:date>2016-05-25T13:38:00</dc:date>
            </office:change-info>
          </text:insertion>
        </text:changed-region>
        <text:changed-region xml:id="ct701396800" text:id="ct701396800">
          <text:deletion>
            <office:change-info>
              <dc:creator>&lt;анонимный&gt;</dc:creator>
              <dc:date>2016-04-20T17:31:00</dc:date>
            </office:change-info>
            <text:p text:style-name="P7">ая</text:p>
          </text:deletion>
        </text:changed-region>
        <text:changed-region xml:id="ct701390872" text:id="ct701390872">
          <text:insertion>
            <office:change-info>
              <dc:creator>&lt;анонимный&gt;</dc:creator>
              <dc:date>2016-05-25T13:39:00</dc:date>
            </office:change-info>
          </text:insertion>
        </text:changed-region>
        <text:changed-region xml:id="ct701398880" text:id="ct701398880">
          <text:deletion>
            <office:change-info>
              <dc:creator>&lt;анонимный&gt;</dc:creator>
              <dc:date>2016-04-20T17:31:00</dc:date>
            </office:change-info>
            <text:p text:style-name="P7">ая</text:p>
          </text:deletion>
        </text:changed-region>
        <text:changed-region xml:id="ct701398984" text:id="ct701398984">
          <text:insertion>
            <office:change-info>
              <dc:creator>&lt;анонимный&gt;</dc:creator>
              <dc:date>2016-05-25T13:39:00</dc:date>
            </office:change-info>
          </text:insertion>
        </text:changed-region>
        <text:changed-region xml:id="ct701385152" text:id="ct701385152">
          <text:deletion>
            <office:change-info>
              <dc:creator>&lt;анонимный&gt;</dc:creator>
              <dc:date>2016-04-20T17:31:00</dc:date>
            </office:change-info>
            <text:p text:style-name="P7">а</text:p>
          </text:deletion>
        </text:changed-region>
        <text:changed-region xml:id="ct701382136" text:id="ct701382136">
          <text:insertion>
            <office:change-info>
              <dc:creator>&lt;анонимный&gt;</dc:creator>
              <dc:date>2016-05-25T13:39:00</dc:date>
            </office:change-info>
          </text:insertion>
        </text:changed-region>
        <text:changed-region xml:id="ct701384424" text:id="ct701384424">
          <text:deletion>
            <office:change-info>
              <dc:creator>&lt;анонимный&gt;</dc:creator>
              <dc:date>2016-04-20T17:31:00</dc:date>
            </office:change-info>
            <text:p text:style-name="P7">й</text:p>
          </text:deletion>
        </text:changed-region>
        <text:changed-region xml:id="ct701384320" text:id="ct701384320">
          <text:insertion>
            <office:change-info>
              <dc:creator>&lt;анонимный&gt;</dc:creator>
              <dc:date>2016-05-25T13:39:00</dc:date>
            </office:change-info>
          </text:insertion>
        </text:changed-region>
        <text:changed-region xml:id="ct701382240" text:id="ct701382240">
          <text:deletion>
            <office:change-info>
              <dc:creator>&lt;анонимный&gt;</dc:creator>
              <dc:date>2016-04-20T17:31:00</dc:date>
            </office:change-info>
            <text:p text:style-name="P7">й</text:p>
          </text:deletion>
        </text:changed-region>
        <text:changed-region xml:id="ct701394616" text:id="ct701394616">
          <text:insertion>
            <office:change-info>
              <dc:creator>&lt;анонимный&gt;</dc:creator>
              <dc:date>2016-05-25T13:39:00</dc:date>
            </office:change-info>
          </text:insertion>
        </text:changed-region>
        <text:changed-region xml:id="ct701388792" text:id="ct701388792">
          <text:deletion>
            <office:change-info>
              <dc:creator>&lt;анонимный&gt;</dc:creator>
              <dc:date>2016-04-20T17:31:00</dc:date>
            </office:change-info>
            <text:p text:style-name="P7">е</text:p>
          </text:deletion>
        </text:changed-region>
        <text:changed-region xml:id="ct701382344" text:id="ct701382344">
          <text:insertion>
            <office:change-info>
              <dc:creator>&lt;анонимный&gt;</dc:creator>
              <dc:date>2016-05-25T13:39:00</dc:date>
            </office:change-info>
          </text:insertion>
        </text:changed-region>
        <text:changed-region xml:id="ct701394720" text:id="ct701394720">
          <text:deletion>
            <office:change-info>
              <dc:creator>&lt;анонимный&gt;</dc:creator>
              <dc:date>2016-04-20T17:32:00</dc:date>
            </office:change-info>
            <text:p text:style-name="P8">ой</text:p>
          </text:deletion>
        </text:changed-region>
        <text:changed-region xml:id="ct701401376" text:id="ct701401376">
          <text:insertion>
            <office:change-info>
              <dc:creator>&lt;анонимный&gt;</dc:creator>
              <dc:date>2016-05-25T13:39:00</dc:date>
            </office:change-info>
          </text:insertion>
        </text:changed-region>
        <text:changed-region xml:id="ct701395136" text:id="ct701395136">
          <text:deletion>
            <office:change-info>
              <dc:creator>&lt;анонимный&gt;</dc:creator>
              <dc:date>2016-04-20T17:32:00</dc:date>
            </office:change-info>
            <text:p text:style-name="P8">ой</text:p>
          </text:deletion>
        </text:changed-region>
        <text:changed-region xml:id="ct701377872" text:id="ct701377872">
          <text:insertion>
            <office:change-info>
              <dc:creator>&lt;анонимный&gt;</dc:creator>
              <dc:date>2016-05-25T13:39:00</dc:date>
            </office:change-info>
          </text:insertion>
        </text:changed-region>
        <text:changed-region xml:id="ct701382968" text:id="ct701382968">
          <text:deletion>
            <office:change-info>
              <dc:creator>&lt;анонимный&gt;</dc:creator>
              <dc:date>2016-04-20T17:32:00</dc:date>
            </office:change-info>
            <text:p text:style-name="P8">ой </text:p>
          </text:deletion>
        </text:changed-region>
        <text:changed-region xml:id="ct701381096" text:id="ct701381096">
          <text:insertion>
            <office:change-info>
              <dc:creator>&lt;анонимный&gt;</dc:creator>
              <dc:date>2016-05-25T13:39:00</dc:date>
            </office:change-info>
          </text:insertion>
        </text:changed-region>
        <text:changed-region xml:id="ct701375688" text:id="ct701375688">
          <text:insertion>
            <office:change-info>
              <dc:creator>&lt;анонимный&gt;</dc:creator>
              <dc:date>2016-04-20T17:32:00</dc:date>
            </office:change-info>
          </text:insertion>
        </text:changed-region>
        <text:changed-region xml:id="ct701397216" text:id="ct701397216">
          <text:deletion>
            <office:change-info>
              <dc:creator>&lt;анонимный&gt;</dc:creator>
              <dc:date>2016-04-20T17:32:00</dc:date>
            </office:change-info>
            <text:p text:style-name="P8">ы</text:p>
          </text:deletion>
        </text:changed-region>
        <text:changed-region xml:id="ct701400648" text:id="ct701400648">
          <text:insertion>
            <office:change-info>
              <dc:creator>&lt;анонимный&gt;</dc:creator>
              <dc:date>2016-05-25T13:40:00</dc:date>
            </office:change-info>
          </text:insertion>
        </text:changed-region>
        <text:changed-region xml:id="ct701380264" text:id="ct701380264">
          <text:deletion>
            <office:change-info>
              <dc:creator>&lt;анонимный&gt;</dc:creator>
              <dc:date>2016-04-20T17:32:00</dc:date>
            </office:change-info>
            <text:p text:style-name="P8">й</text:p>
          </text:deletion>
        </text:changed-region>
        <text:changed-region xml:id="ct701405848" text:id="ct701405848">
          <text:insertion>
            <office:change-info>
              <dc:creator>&lt;анонимный&gt;</dc:creator>
              <dc:date>2016-05-25T13:40:00</dc:date>
            </office:change-info>
          </text:insertion>
        </text:changed-region>
        <text:changed-region xml:id="ct701400544" text:id="ct701400544">
          <text:insertion>
            <office:change-info>
              <dc:creator>&lt;анонимный&gt;</dc:creator>
              <dc:date>2016-04-20T17:32:00</dc:date>
            </office:change-info>
          </text:insertion>
        </text:changed-region>
        <text:changed-region xml:id="ct701393264" text:id="ct701393264">
          <text:deletion>
            <office:change-info>
              <dc:creator>&lt;анонимный&gt;</dc:creator>
              <dc:date>2016-04-20T17:37:00</dc:date>
            </office:change-info>
            <text:p text:style-name="P8"> %</text:p>
          </text:deletion>
        </text:changed-region>
        <text:changed-region xml:id="ct701385360" text:id="ct701385360">
          <text:deletion>
            <office:change-info>
              <dc:creator>&lt;анонимный&gt;</dc:creator>
              <dc:date>2016-04-20T17:36:00</dc:date>
            </office:change-info>
            <text:p text:style-name="P8">20,1</text:p>
          </text:deletion>
        </text:changed-region>
        <text:changed-region xml:id="ct701391808" text:id="ct701391808">
          <text:insertion>
            <office:change-info>
              <dc:creator>&lt;анонимный&gt;</dc:creator>
              <dc:date>2016-05-25T13:40:00</dc:date>
            </office:change-info>
          </text:insertion>
        </text:changed-region>
        <text:changed-region xml:id="ct701391600" text:id="ct701391600">
          <text:insertion>
            <office:change-info>
              <dc:creator>&lt;анонимный&gt;</dc:creator>
              <dc:date>2016-04-20T17:36:00</dc:date>
            </office:change-info>
          </text:insertion>
        </text:changed-region>
        <text:changed-region xml:id="ct701380472" text:id="ct701380472">
          <text:insertion>
            <office:change-info>
              <dc:creator>&lt;анонимный&gt;</dc:creator>
              <dc:date>2016-05-25T13:40:00</dc:date>
            </office:change-info>
          </text:insertion>
        </text:changed-region>
        <text:changed-region xml:id="ct701380576" text:id="ct701380576">
          <text:deletion>
            <office:change-info>
              <dc:creator>&lt;анонимный&gt;</dc:creator>
              <dc:date>2016-05-25T13:40:00</dc:date>
            </office:change-info>
            <text:p text:style-name="P8"><text:s/></text:p>
          </text:deletion>
        </text:changed-region>
        <text:changed-region xml:id="ct701388688" text:id="ct701388688">
          <text:insertion>
            <office:change-info>
              <dc:creator>&lt;анонимный&gt;</dc:creator>
              <dc:date>2016-05-25T13:43:00</dc:date>
            </office:change-info>
          </text:insertion>
        </text:changed-region>
        <text:changed-region xml:id="ct701383800" text:id="ct701383800">
          <text:insertion>
            <office:change-info>
              <dc:creator>&lt;анонимный&gt;</dc:creator>
              <dc:date>2016-05-25T13:42:00</dc:date>
            </office:change-info>
          </text:insertion>
        </text:changed-region>
        <text:changed-region xml:id="ct701385776" text:id="ct701385776">
          <text:deletion>
            <office:change-info>
              <dc:creator>&lt;анонимный&gt;</dc:creator>
              <dc:date>2016-04-20T17:37:00</dc:date>
            </office:change-info>
            <text:p text:style-name="P8">ого</text:p>
          </text:deletion>
        </text:changed-region>
        <text:changed-region xml:id="ct701400752" text:id="ct701400752">
          <text:insertion>
            <office:change-info>
              <dc:creator>&lt;анонимный&gt;</dc:creator>
              <dc:date>2016-04-20T17:37:00</dc:date>
            </office:change-info>
          </text:insertion>
        </text:changed-region>
        <text:changed-region xml:id="ct701380888" text:id="ct701380888">
          <text:deletion>
            <office:change-info>
              <dc:creator>&lt;анонимный&gt;</dc:creator>
              <dc:date>2016-04-20T17:37:00</dc:date>
            </office:change-info>
            <text:p text:style-name="P8">а</text:p>
          </text:deletion>
        </text:changed-region>
        <text:changed-region xml:id="ct701390144" text:id="ct701390144">
          <text:insertion>
            <office:change-info>
              <dc:creator>&lt;анонимный&gt;</dc:creator>
              <dc:date>2016-04-20T17:37:00</dc:date>
            </office:change-info>
          </text:insertion>
        </text:changed-region>
        <text:changed-region xml:id="ct701389520" text:id="ct701389520">
          <text:deletion>
            <office:change-info>
              <dc:creator>&lt;анонимный&gt;</dc:creator>
              <dc:date>2016-04-20T17:37:00</dc:date>
            </office:change-info>
            <text:p text:style-name="P8">20,1менее </text:p>
          </text:deletion>
        </text:changed-region>
        <text:changed-region xml:id="ct701389416" text:id="ct701389416">
          <text:insertion>
            <office:change-info>
              <dc:creator>&lt;анонимный&gt;</dc:creator>
              <dc:date>2016-05-25T13:41:00</dc:date>
            </office:change-info>
          </text:insertion>
        </text:changed-region>
        <text:changed-region xml:id="ct701403456" text:id="ct701403456">
          <text:insertion>
            <office:change-info>
              <dc:creator>&lt;анонимный&gt;</dc:creator>
              <dc:date>2016-04-20T17:38:00</dc:date>
            </office:change-info>
          </text:insertion>
        </text:changed-region>
        <text:changed-region xml:id="ct701405536" text:id="ct701405536">
          <text:deletion>
            <office:change-info>
              <dc:creator>&lt;анонимный&gt;</dc:creator>
              <dc:date>2016-04-20T16:44:00</dc:date>
            </office:change-info>
            <text:p text:style-name="P8"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8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8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</text:p>
            <text:p text:style-name="P8"><text:tab/>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  <text:p text:style-name="P9"><text:tab/></text:p>
          </text:deletion>
        </text:changed-region>
        <text:changed-region xml:id="ct701391080" text:id="ct701391080">
          <text:insertion>
            <office:change-info>
              <dc:creator>&lt;анонимный&gt;</dc:creator>
              <dc:date>2016-05-25T13:41:00</dc:date>
            </office:change-info>
          </text:insertion>
        </text:changed-region>
        <text:changed-region xml:id="ct701390976" text:id="ct701390976">
          <text:insertion>
            <office:change-info>
              <dc:creator>&lt;анонимный&gt;</dc:creator>
              <dc:date>2016-05-25T13:41:00</dc:date>
            </office:change-info>
          </text:insertion>
        </text:changed-region>
        <text:changed-region xml:id="ct701384736" text:id="ct701384736">
          <text:insertion>
            <office:change-info>
              <dc:creator>&lt;анонимный&gt;</dc:creator>
              <dc:date>2016-04-20T17:38:00</dc:date>
            </office:change-info>
          </text:insertion>
        </text:changed-region>
        <text:changed-region xml:id="ct701393680" text:id="ct701393680">
          <text:deletion>
            <office:change-info>
              <dc:creator>&lt;анонимный&gt;</dc:creator>
              <dc:date>2016-04-19T16:23:00</dc:date>
            </office:change-info>
            <text:p text:style-name="P10"/>
            <text:p text:style-name="P10"/>
          </text:deletion>
        </text:changed-region>
        <text:changed-region xml:id="ct701406888" text:id="ct701406888">
          <text:deletion>
            <office:change-info>
              <dc:creator>&lt;анонимный&gt;</dc:creator>
              <dc:date>2016-04-20T17:38:00</dc:date>
            </office:change-info>
            <text:p text:style-name="P11">Д.С. Филин</text:p>
          </text:deletion>
        </text:changed-region>
        <text:changed-region xml:id="ct701396072" text:id="ct701396072">
          <text:insertion>
            <office:change-info>
              <dc:creator>&lt;анонимный&gt;</dc:creator>
              <dc:date>2016-04-20T17:38:00</dc:date>
            </office:change-info>
          </text:insertion>
        </text:changed-region>
        <text:changed-region xml:id="ct701382760" text:id="ct701382760">
          <text:deletion>
            <office:change-info>
              <dc:creator>&lt;анонимный&gt;</dc:creator>
              <dc:date>2016-04-20T17:38:00</dc:date>
            </office:change-info>
            <text:p text:style-name="P11">252</text:p>
          </text:deletion>
        </text:changed-region>
        <text:changed-region xml:id="ct701377144" text:id="ct701377144">
          <text:insertion>
            <office:change-info>
              <dc:creator>&lt;анонимный&gt;</dc:creator>
              <dc:date>2016-04-20T17:3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a083ef-da88-42e7-b397-1c4da6bacee3" text:name="BossProviderVariable"/>
      </text:user-field-decls>
      <text:p text:style-name="P34"/>
      <text:p text:style-name="P26">Министерство здравоохранения</text:p>
      <text:p text:style-name="P26">Российской Федерации</text:p>
      <text:p text:style-name="P25"> </text:p>
      <text:p text:style-name="P26">Рахмановский пер., д. 3/25,</text:p>
      <text:p text:style-name="P26">г. Москва, ГСП-4, 127994</text:p>
      <text:p text:style-name="P24"/>
      <text:p text:style-name="P2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change-start text:change-id="ct701376936"/></text:p>
      <text:p text:style-name="Text_20_body"><text:change-end text:change-id="ct701376936"/><text:change text:change-id="ct701375792"/></text:p>
      <text:p text:style-name="P17">РЕШЕНИЕ</text:p>
      <text:p text:style-name="P16">об отказе в <text:s/>согласовании <text:span text:style-name="T3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> </text:p>
      <text:p text:style-name="P5"><text:span text:style-name="T1"><text:tab/>В соответствии с пунктами 8 и </text:span><text:span text:style-name="T5">подпунктом «</text:span><text:change text:change-id="ct701386192"/><text:change-start text:change-id="ct701407824"/><text:span text:style-name="T5">б</text:span><text:change-end text:change-id="ct701407824"/><text:span text:style-name="T5">» пункта </text:span><text:span text:style-name="T1">19</text:span><text:span text:style-name="T6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9">Федеральная антимонопольная служба рассмотрела документы, представленные письмом Минздрава России от </text:span><text:change text:change-id="ct701397424"/><text:change-start text:change-id="ct701389624"/><text:span text:style-name="T9">22</text:span><text:change-end text:change-id="ct701389624"/><text:span text:style-name="T10">.0</text:span><text:change text:change-id="ct701383072"/><text:change-start text:change-id="ct701388896"/><text:span text:style-name="T10">4</text:span><text:change-end text:change-id="ct701388896"/><text:span text:style-name="T10">.2016</text:span><text:span text:style-name="T9"> № 20-4-</text:span><text:change text:change-id="ct701391496"/><text:change-start text:change-id="ct701383384"/><text:span text:style-name="T10">4009963</text:span><text:change-end text:change-id="ct701383384"/><text:span text:style-name="T9">-с, и приняла решение об отказе в согласова</text:span><text:span text:style-name="T10">нии</text:span><text:span text:style-name="T9"> предельн</text:span><text:change text:change-id="ct701407720"/><text:change-start text:change-id="ct701395864"/><text:span text:style-name="T9">ой</text:span><text:change-end text:change-id="ct701395864"/><text:span text:style-name="T9"> отпускн</text:span><text:change text:change-id="ct701388064"/><text:change-start text:change-id="ct701392328"/><text:span text:style-name="T9">ой</text:span><text:change-end text:change-id="ct701392328"/><text:span text:style-name="T9"> цен</text:span><text:change text:change-id="ct701387648"/><text:change-start text:change-id="ct701386608"/><text:span text:style-name="T9">ы</text:span><text:change-end text:change-id="ct701386608"/><text:span text:style-name="T9"> </text:span><text:change text:change-id="ct701377248"/><text:change text:change-id="ct701383696"/><text:change text:change-id="ct701390560"/><text:change text:change-id="ct701384008"/><text:change text:change-id="ct701394200"/><text:change text:change-id="ct701394096"/><text:change text:change-id="ct701393992"/><text:change text:change-id="ct701401688"/><text:change text:change-id="ct701407616"/><text:change text:change-id="ct701389728"/><text:change text:change-id="ct701402936"/><text:change-start text:change-id="ct701377456"/><text:span text:style-name="T8">производства ОАО «Биосинтез» (Россия), заявленной на перерегистрацию, </text:span><text:span text:style-name="T1">на следующий лекарственный препарат, включенный в перечень жизненно необходимых и важнейших лекарственных препаратов:</text:span><text:change-end text:change-id="ct701377456"/></text:p>
      <text:p text:style-name="P7"><text:tab/><text:change text:change-id="ct701382032"/><text:change text:change-id="ct701384632"/><text:change text:change-id="ct701399192"/><text:change text:change-id="ct701399088"/><text:change text:change-id="ct701384216"/><text:change text:change-id="ct701384112"/><text:change text:change-id="ct701398048"/><text:change text:change-id="ct701378080"/><text:change-start text:change-id="ct701396696"/>Панкреатин (МНН — Панкреатин), таблетки покрытые кишечнорастворимой оболочкой 25 ЕД, 10 шт. - упаковки ячейковые контурные (2) - пачки картонные, в размере 13,69 руб.<text:change-end text:change-id="ct701396696"/></text:p>
      <text:p text:style-name="P7"><text:tab/>Предельн<text:change text:change-id="ct701396800"/><text:change-start text:change-id="ct701390872"/>ая<text:change-end text:change-id="ct701390872"/> отпускн<text:change text:change-id="ct701398880"/><text:change-start text:change-id="ct701398984"/>ая<text:change-end text:change-id="ct701398984"/> цен<text:change text:change-id="ct701385152"/><text:change-start text:change-id="ct701382136"/>а<text:change-end text:change-id="ct701382136"/> на указанны<text:change text:change-id="ct701384424"/><text:change-start text:change-id="ct701384320"/>й<text:change-end text:change-id="ct701384320"/> лекарственны<text:change text:change-id="ct701382240"/><text:change-start text:change-id="ct701394616"/>й<text:change-end text:change-id="ct701394616"/> препарат не согласовыва<text:change text:change-id="ct701388792"/><text:change-start text:change-id="ct701382344"/>е<text:change-end text:change-id="ct701382344"/>тся по следующим основаниям.</text:p>
      <text:p text:style-name="P8"><text:tab/>При проведении экономического анализа ФАС России выявлено, что рост зарегистрированн<text:change text:change-id="ct701394720"/><text:change-start text:change-id="ct701401376"/>ой<text:change-end text:change-id="ct701401376"/> предельн<text:change text:change-id="ct701395136"/><text:change-start text:change-id="ct701377872"/>ой<text:change-end text:change-id="ct701377872"/> отпускн<text:change text:change-id="ct701382968"/><text:change-start text:change-id="ct701381096"/>ой<text:change-end text:change-id="ct701381096"/><text:change-start text:change-id="ct701375688"/> <text:change-end text:change-id="ct701375688"/>цен<text:change text:change-id="ct701397216"/><text:change-start text:change-id="ct701400648"/>ы<text:change-end text:change-id="ct701400648"/> на вышеуказанны<text:change text:change-id="ct701380264"/><text:change-start text:change-id="ct701405848"/>й<text:change-end text:change-id="ct701405848"/> <text:change-start text:change-id="ct701400544"/>лекарственный <text:change-end text:change-id="ct701400544"/>препарат заявлен производителем в размере <text:change text:change-id="ct701393264"/><text:change text:change-id="ct701385360"/><text:change-start text:change-id="ct701391808"/>6,37<text:change-end text:change-id="ct701391808"/><text:change-start text:change-id="ct701391600"/> %<text:change-end text:change-id="ct701391600"/>. При этом, из расчетов величины удорожания, представленных производителем в приложении №<text:change-start text:change-id="ct701380472"/> <text:change-end text:change-id="ct701380472"/><text:change text:change-id="ct701380576"/>5 к <text:span text:style-name="T9">Методике </text:span><text:span text:style-name="T11">расчета устанавливаемых производителями лекарственных </text:span><text:soft-page-break/><text:span text:style-name="T11">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9"> </text:span><text:span text:style-name="T11">утвержденной постановлением Правительства Российской Федерации от 15 сентября 2015 г. № 979 (далее — Методика)</text:span><text:change-start text:change-id="ct701388688"/><text:span text:style-name="T11">, а также согласно </text:span><text:change-end text:change-id="ct701388688"/><text:change-start text:change-id="ct701383800"/><text:span text:style-name="T11">сравнительной калькуляции затрат сырья и материалов</text:span><text:change-end text:change-id="ct701383800"/><text:span text:style-name="T11">,</text:span> следует, что фактическое увеличение цен на сырьё и материалы, используемые при производстве вышеуказанн<text:change text:change-id="ct701385776"/><text:change-start text:change-id="ct701400752"/>ых<text:change-end text:change-id="ct701400752"/> препарат<text:change text:change-id="ct701380888"/><text:change-start text:change-id="ct701390144"/>ов<text:change-end text:change-id="ct701390144"/>, а также накладных расходов, составляет <text:change text:change-id="ct701389520"/><text:change-start text:change-id="ct701389416"/>6,25<text:change-end text:change-id="ct701389416"/><text:change-start text:change-id="ct701403456"/> <text:change-end text:change-id="ct701403456"/>%.</text:p>
      <text:p text:style-name="P8"><text:tab/><text:change text:change-id="ct701405536"/><text:span text:style-name="T9"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9"/>
      <text:p text:style-name="P9"/>
      <text:p text:style-name="P9"><text:change-start text:change-id="ct701391080"/></text:p>
      <text:p text:style-name="P9"/>
      <text:p text:style-name="P9"><text:change-end text:change-id="ct701391080"/></text:p>
      <text:p text:style-name="P27">А.Б. Кашеваров</text:p>
      <text:p text:style-name="P10"/>
      <text:p text:style-name="P10"/>
      <text:p text:style-name="P10"/>
      <text:p text:style-name="P10"><text:change-start text:change-id="ct701390976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change-end text:change-id="ct701390976"/></text:p>
      <text:p text:style-name="P10"><text:change-start text:change-id="ct701384736"/></text:p>
      <text:p text:style-name="P10"><text:change-end text:change-id="ct701384736"/><text:change text:change-id="ct701393680"/></text:p>
      <text:p text:style-name="P11"/>
      <text:p text:style-name="P11"><text:change text:change-id="ct701406888"/><text:change-start text:change-id="ct701396072"/>К.Ф. Семенова<text:change-end text:change-id="ct701396072"/>,</text:p>
      <text:p text:style-name="P11">8 (499) 755-23-23 доб. 088-<text:change text:change-id="ct701382760"/><text:change-start text:change-id="ct701377144"/>738<text:change-end text:change-id="ct7013771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C444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701397944" text:id="ct701397944">
            <text:insertion>
              <office:change-info>
                <dc:creator>&lt;анонимный&gt;</dc:creator>
                <dc:date>2016-05-25T13:47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701397944"/>2016-52932(1) <text:change-end text:change-id="ct70139794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701387336" text:id="ct701387336">
            <text:insertion>
              <office:change-info>
                <dc:creator>&lt;анонимный&gt;</dc:creator>
                <dc:date>2016-05-25T13:47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change-start text:change-id="ct701387336"/>2016-52932(1) <text:change-end text:change-id="ct701387336"/></text:p></draw:text-box></draw:frame><draw:frame draw:style-name="Mfr2" draw:name="SpdBarcode" text:anchor-type="paragraph" svg:x="0cm" svg:width="3.6cm" svg:height="0.78cm" draw:z-index="2"><draw:image xlink:href="Pictures/10000201000000780000001AA3C444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3H48M51S</meta:editing-duration>
    <meta:editing-cycles>100</meta:editing-cycles>
    <dc:date>2016-05-25T13:48:19.99</dc:date>
    <meta:print-date>2015-10-23T11:01:52.59</meta:print-date>
    <meta:document-statistic meta:character-count="4276" meta:image-count="1" meta:object-count="0" meta:page-count="2" meta:paragraph-count="71" meta:table-count="0" meta:word-count="542"/>
    <meta:user-defined meta:name="Поле 1"/>
    <meta:user-defined meta:name="Поле 2"/>
    <meta:user-defined meta:name="Поле 3"/>
    <meta:user-defined meta:name="Поле 4"/>
  </office:meta>
</office:document-meta>
</file>