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DE1B6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fo:language="ru" fo:country="RU" style:font-size-asian="13pt" style:font-size-complex="13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size="13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" fo:language="ru" fo:country="RU" style:font-size-asian="13pt" style:font-size-complex="13pt"/>
    </style:style>
    <style:style style:name="T4" style:family="text">
      <style:text-properties style:font-name="Times New Roman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fd2792-c196-4cac-93d7-c4edcd4beb2e" text:name="BossProviderVariable"/>
      </text:user-field-decls>
      <text:p text:style-name="P16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ами Минздрава России от 12.05.2016 № 20-4-4011238-с и от 24.05.2016 № 2050867-20-4, и приняла решение согласовать предельные отпускные цены <text:span text:style-name="T2">держателя или владельца регистрационного удостоверения лекарственного препарата ООО «Атолл» (Россия), производства (все стадии) ООО «Озон» (Россия)</text:span><text:span text:style-name="T2"> </text:span>на следующий лекарственный препарат, включенный в перечень жизненно необходимых и важнейших лекарственных препаратов:</text:p>
      <text:p text:style-name="P6"><text:tab/>1. Галантамин<text:span text:style-name="T2"> (МНН — </text:span><text:span text:style-name="T2">Галантамин</text:span><text:span text:style-name="T2">), таблетки покрытые пленочной облочкой 4 мг, 14 шт. - упаковки ячейковые контурные (1) — пачки картонные, в размере 444,08 руб.</text:span></text:p>
      <text:p text:style-name="P6"><text:tab/>2. <text:span text:style-name="T2">Галантамин</text:span><text:span text:style-name="T2"> (МНН — </text:span><text:span text:style-name="T2">Галантамин</text:span><text:span text:style-name="T2">), таблетки покрытые пленочной облочкой 12 мг, 14 шт. - упаковки ячейковые контурные (4) — пачки картонные, в размере 2673,44 руб.</text:span></text:p>
      <text:p text:style-name="P15"><text:span text:style-name="T4"><text:tab/>3. </text:span><text:span text:style-name="T3">Галантамин (МНН — Галантамин), таблетки покрытые пленочной облочкой 8 мг, 14 шт. - упаковки ячейковые контурные (4) — пачки картонные, в размере 2364,32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DE1B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2972(1) </text:p></draw:text-box></draw:frame><draw:frame draw:style-name="Mfr2" draw:name="SpdBarcode" text:anchor-type="paragraph" svg:x="0cm" svg:width="3.6cm" svg:height="0.78cm" draw:z-index="1"><draw:image xlink:href="Pictures/10000201000000780000001A86DE1B6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17M</meta:editing-duration>
    <meta:editing-cycles>32</meta:editing-cycles>
    <dc:date>2016-06-07T13:47:06.84</dc:date>
    <meta:document-statistic meta:table-count="0" meta:image-count="1" meta:object-count="0" meta:page-count="1" meta:paragraph-count="11" meta:word-count="187" meta:character-count="1507"/>
    <meta:user-defined meta:name="Поле 1"/>
    <meta:user-defined meta:name="Поле 2"/>
    <meta:user-defined meta:name="Поле 3"/>
    <meta:user-defined meta:name="Поле 4"/>
  </office:meta>
</office:document-meta>
</file>