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46A6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left="9.26cm" fo:margin-right="0cm" fo:text-indent="0cm" style:auto-text-indent="false"/>
    </style:style>
    <style:style style:name="P16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9.502cm" fo:margin-right="0cm" fo:text-indent="0cm" style:auto-text-indent="false"/>
    </style:style>
    <style:style style:name="P19" style:family="paragraph" style:parent-style-name="Text_20_body">
      <style:paragraph-properties fo:margin-left="8.962cm" fo:margin-right="0cm" fo:text-indent="0cm" style:auto-text-indent="false"/>
    </style:style>
    <style:style style:name="P20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4815a5-f1df-4b8d-b9dd-b92dbc2a3fb6" text:name="BossProviderVariable"/>
      </text:user-field-decls>
      <text:p text:style-name="P23">РЕШЕНИЕ</text:p>
      <text:p text:style-name="P12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8"> </text:p>
      <text:p text:style-name="P14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9.04.2016 № 20-4-4009579-с,<text:line-break/>и приняла решение о согласовании предельных отпускных цен<text:line-break/>ФГБУ «РОНЦ им. Н.Н. Блохин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3"><text:span text:style-name="T1"><text:tab/></text:span><text:span text:style-name="T7">1. Винкристин-РОНЦ (МНН - Винкристин), раствор для внутривенного <text:s/>введения, 1 мг/мл, 1 мл - флаконы светозащитного стекла (1) - <text:s/>пачки картонные в размере 117,58 руб.</text:span></text:p>
      <text:p text:style-name="P4"><text:span text:style-name="T4"><text:tab/>2. </text:span><text:span text:style-name="T5">Винкристин-РОНЦ (МНН - Винкристин), раствор для внутривенного <text:s/>введения, 1 мг/мл, 2 мл - флаконы светозащитного стекла (1) - <text:s/>пачки картонные в </text:span><text:span text:style-name="T5">размере 235,15 руб.</text:span></text:p>
      <text:p text:style-name="P4"><text:span text:style-name="T4"><text:tab/>3. </text:span><text:span text:style-name="T5">Винкристин-РОНЦ (МНН - Винкристин), раствор для внутривенного <text:s/>введения, 1 мг/мл, 5 мл - флаконы светозащитного стекла (1) - <text:s/>пачки картонные в размере 587,88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46A6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27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711(1) </text:p></draw:text-box></draw:frame><draw:frame draw:style-name="Mfr2" draw:name="SpdBarcode" text:anchor-type="paragraph" svg:x="0cm" svg:width="3.6cm" svg:height="0.78cm" draw:z-index="1"><draw:image xlink:href="Pictures/10000201000000780000001AA946A6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0:12:45.03</meta:creation-date>
    <meta:generator>OpenOffice.org/3.4.1$Win32 OpenOffice.org_project/341m1$Build-9593</meta:generator>
    <meta:editing-duration>P0D</meta:editing-duration>
    <meta:editing-cycles>1</meta:editing-cycles>
    <dc:date>2016-06-07T13:48:16.27</dc:date>
    <meta:document-statistic meta:table-count="0" meta:image-count="1" meta:object-count="0" meta:page-count="1" meta:paragraph-count="12" meta:word-count="175" meta:character-count="1400"/>
    <meta:user-defined meta:name="Поле 1"/>
    <meta:user-defined meta:name="Поле 2"/>
    <meta:user-defined meta:name="Поле 3"/>
    <meta:user-defined meta:name="Поле 4"/>
  </office:meta>
</office:document-meta>
</file>