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61D3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" fo:language="en" fo:country="US" style:font-size-asian="14pt" style:font-size-complex="14pt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color="#000000" style:font-name="Times New Roman" fo:language="ru" fo:country="RU" style:font-size-asian="14pt" style:font-size-complex="14pt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font-variant="normal" fo:text-transform="none" fo:color="#000000" style:font-name="Times New Roman"/>
    </style:style>
    <style:style style:name="T9" style:family="text">
      <style:text-properties fo:font-variant="normal" fo:text-transform="none" fo:color="#000000" style:font-name="Times New Roman" style:font-size-asian="14pt" style:font-size-complex="14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017458-1bb8-4cb0-8d8c-9f8cee0f26c9" text:name="BossProviderVariable"/>
      </text:user-field-decls>
      <text:p text:style-name="P13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ами 8</text:span><text:span text:style-name="T3"> </text:span><text:span text:style-name="T5">и 21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10">Федеральная антимонопольная служба рассмотрела документы, представленные письмом Минздрава России от 13</text:span><text:span text:style-name="T11">.05.2016</text:span><text:span text:style-name="T10"> № 20-4-4</text:span><text:span text:style-name="T12">010249</text:span><text:span text:style-name="T10">-с, и приняла решение согласова</text:span><text:span text:style-name="T11">ть</text:span><text:span text:style-name="T10"> предельную отпускную цену, заявленную на перерегистрацию, владельца иди держателя регистрационного удостоверения Сандоз д.д. , Словения, Пр.,Перв.Уп.,Втор.Уп. «Линдофарм ГмбХ» (Германия), Вып.к. «Салютас Фарма ГмбХ» (Германия),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span text:style-name="T9"><text:tab/>АЦЦ (МНН — Ацетилцистеин)</text:span><text:span text:style-name="T7">, гранулы для приготовления раствора для приема внутрь </text:span><text:span text:style-name="T4">[апельсиновые] </text:span><text:span text:style-name="T6">1</text:span><text:span text:style-name="T4">00</text:span><text:span text:style-name="T7"> мг, 3 г. - пакетики (20) — пачки картонные, в размере 95,07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61D3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88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2825(1) </text:p></draw:text-box></draw:frame><draw:frame draw:style-name="Mfr2" draw:name="SpdBarcode" text:anchor-type="paragraph" svg:x="0cm" svg:width="3.6cm" svg:height="0.78cm" draw:z-index="1"><draw:image xlink:href="Pictures/10000201000000780000001A6B61D3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2H52M1S</meta:editing-duration>
    <meta:editing-cycles>94</meta:editing-cycles>
    <dc:date>2016-06-07T13:48:48.64</dc:date>
    <meta:print-date>2015-10-23T11:01:52.59</meta:print-date>
    <meta:document-statistic meta:table-count="0" meta:image-count="1" meta:object-count="0" meta:page-count="1" meta:paragraph-count="8" meta:word-count="141" meta:character-count="1228"/>
    <meta:user-defined meta:name="Поле 1"/>
    <meta:user-defined meta:name="Поле 2"/>
    <meta:user-defined meta:name="Поле 3"/>
    <meta:user-defined meta:name="Поле 4"/>
  </office:meta>
</office:document-meta>
</file>