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E39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9bcdc8-c34a-4a21-baf5-6fa72be7f3cb" text:name="BossProviderVariable"/>
      </text:user-field-decls>
      <text:p text:style-name="P13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4.2016 № 20-4-4010200-с, и приняла решение согласовать предельные отпускные цены <text:span text:style-name="T2">производства ООО «НТФФ «ПОЛИСАН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 Цитофлавин (МНН - Инозин+Никотинамид+Рибофлавин+Янтарная кислота), раствор для внутривенного введения, 10 мл - ампулы темное стекло (5) - упаковка контурная ячейковая (2) - пачка картонная, в размере 877,91 руб.</text:p>
      <text:p text:style-name="P14"><text:span text:style-name="T3"><text:tab/>2. Циклоферон (МНН - Меглюмина акридонацетат), таблетки покрытые кишечнорастворимой оболочкой 150 мг, 10 шт. - упаковка контурная ячейковая (5) - пачка картонная, в размере 669,17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E39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2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726(1) </text:p></draw:text-box></draw:frame><draw:frame draw:style-name="Mfr2" draw:name="SpdBarcode" text:anchor-type="paragraph" svg:x="0cm" svg:width="3.6cm" svg:height="0.78cm" draw:z-index="1"><draw:image xlink:href="Pictures/10000201000000780000001A6BBE39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M40S</meta:editing-duration>
    <meta:editing-cycles>16</meta:editing-cycles>
    <dc:date>2016-06-07T13:53:37.85</dc:date>
    <meta:document-statistic meta:table-count="0" meta:image-count="1" meta:object-count="0" meta:page-count="1" meta:paragraph-count="11" meta:word-count="161" meta:character-count="1360"/>
    <meta:user-defined meta:name="Поле 1"/>
    <meta:user-defined meta:name="Поле 2"/>
    <meta:user-defined meta:name="Поле 3"/>
    <meta:user-defined meta:name="Поле 4"/>
  </office:meta>
</office:document-meta>
</file>